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fo:text-align="end"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9" style:family="paragraph" style:parent-style-name="Text_20_body">
      <style:paragraph-properties fo:margin-left="0cm" fo:margin-right="0cm" fo:text-indent="1.27cm" style:auto-text-indent="false"/>
      <style:text-properties style:font-name="標楷體" style:font-name-asian="標楷體"/>
    </style:style>
    <style:style style:name="P10"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0.494cm" fo:text-align="end" style:justify-single-word="false"/>
      <style:text-properties fo:color="#808080" loext:opacity="100%" style:font-name="標楷體" style:font-name-asian="標楷體"/>
    </style:style>
    <style:style style:name="P15" style:family="paragraph" style:parent-style-name="Text_20_body">
      <style:paragraph-properties fo:line-height="0.494cm" fo:text-align="end" style:justify-single-word="false"/>
    </style:style>
    <style:style style:name="P16"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7" style:family="paragraph" style:parent-style-name="Text_20_body" style:master-page-name="MP0">
      <style:paragraph-properties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1" fo:font-size="11pt" fo:font-weight="bold" style:font-name-asian="標楷體1" style:font-size-asian="11pt" style:font-weight-asian="bold" style:font-size-complex="11pt"/>
    </style:style>
    <style:style style:name="T6" style:family="text">
      <style:text-properties fo:color="#ff0000" loext:opacity="100%" style:font-name="標楷體1"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808080" loext:opacity="100%" style:font-name="標楷體" style:font-name-asian="標楷體"/>
    </style:style>
    <style:style style:name="T8" style:family="text">
      <style:text-properties style:font-name="標楷體1"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text:tab/>（學校名稱） <text:s text:c="4"/>112年大專校院退休教師領受總統秋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1">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9">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0"/>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0">□教授 <text:s text:c="2"/>□助理教授 <text:s/></text:p>
            <text:p text:style-name="P10">□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3">過去1年</text:p>
            <text:p text:style-name="P13">領受慰問金</text:p>
            <text:p text:style-name="P2"><text:span text:style-name="預設段落字型"><text:span text:style-name="T3">情形</text:span></text:span></text:p>
          </table:table-cell>
          <table:table-cell table:style-name="表格1.A1" table:number-columns-spanned="5" office:value-type="string">
            <text:p text:style-name="P6">111年秋節□有 <text:s/>□無 <text:s/>□未申請</text:p>
            <text:p text:style-name="P6">112年春節□有 <text:s/>□無 <text:s/>□未申請</text:p>
            <text:p text:style-name="P6">112年端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2">家庭111年</text:p>
            <text:p text:style-name="P12">年所得金額</text:p>
          </table:table-cell>
          <table:table-cell table:style-name="表格1.A1" table:number-rows-spanned="5" office:value-type="string">
            <text:p text:style-name="P4">本人</text:p>
          </table:table-cell>
          <table:table-cell table:style-name="表格1.A1" office:value-type="string">
            <text:p text:style-name="P6">111年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111年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4">（無配偶子女者或配偶子女</text:p>
            <text:p text:style-name="P15"><text:span text:style-name="預設段落字型"><text:span text:style-name="T7">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8">承辦人</text:p>
            <text:p text:style-name="P16">（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Text_20_body"><text:span text:style-name="預設段落字型"><text:span text:style-name="T3">注意事項：</text:span></text:span><text:span text:style-name="T8">建議表請</text:span><text:span text:style-name="T5">確實調查並詳實填寫更新</text:span><text:span text:style-name="T8">（包含家庭所得、配偶子女工作情形及目前經濟來源均須填列），</text:span><text:span text:style-name="T6">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早期退休支領一次退休金生活特別困難之退休公教人員申請照護事實表</dc:title>
    <dc:subject/>
    <meta:initial-creator>user</meta:initial-creator>
    <meta:creation-date>2020-05-05T00:49:00Z</meta:creation-date>
    <dc:date>2023-08-18T15:05:51.236000000</dc:date>
    <meta:print-date>2020-05-05T00:40:00Z</meta:print-date>
    <meta:editing-cycles>11</meta:editing-cycles>
    <meta:editing-duration>PT14M21S</meta:editing-duration>
    <meta:document-statistic meta:table-count="1" meta:image-count="0" meta:object-count="0" meta:page-count="1" meta:paragraph-count="57" meta:word-count="485" meta:character-count="588" meta:non-whitespace-character-count="503"/>
    <meta:user-defined meta:name="FormatCheck" meta:value-type="boolean">true</meta:user-defined>
    <meta:template xlink:type="simple" xlink:actuate="onRequest" xlink:title="" xlink:href="Normal"/>
  </office:meta>
</office:document-meta>
</file>