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195cm" style:page-number="auto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10" style:family="table-row">
      <style:table-row-properties style:min-row-height="1.715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2.928cm" style:use-optimal-row-height="false"/>
    </style:style>
    <style:style style:name="表格1.14" style:family="table-row">
      <style:table-row-properties style:min-row-height="1.376cm" style:use-optimal-row-height="false"/>
    </style:style>
    <style:style style:name="表格1.15" style:family="table-row">
      <style:table-row-properties style:min-row-height="3.029cm" style:use-optimal-row-height="false"/>
    </style:style>
    <style:style style:name="表格1.16" style:family="table-row">
      <style:table-row-properties style:min-row-height="1.386cm" style:use-optimal-row-height="false"/>
    </style:style>
    <style:style style:name="表格1.17" style:family="table-row">
      <style:table-row-properties style:min-row-height="5.101cm" style:use-optimal-row-height="false"/>
    </style:style>
    <style:style style:name="表格1.18" style:family="table-row">
      <style:table-row-properties style:min-row-height="8.544cm" style:use-optimal-row-height="false"/>
    </style:style>
    <style:style style:name="表格1.19" style:family="table-row">
      <style:table-row-properties style:min-row-height="1.799cm" style:use-optimal-row-height="false"/>
    </style:style>
    <style:style style:name="表格1.20" style:family="table-row">
      <style:table-row-properties style:min-row-height="5.733cm" style:use-optimal-row-height="false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 style:use-optimal-row-height="false"/>
    </style:style>
    <style:style style:name="表格1.22" style:family="table-row">
      <style:table-row-properties style:min-row-height="8.98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635cm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 style:list-style-name="L1">
      <style:paragraph-properties fo:line-height="0.635cm"/>
    </style:style>
    <style:style style:name="P23" style:family="paragraph" style:parent-style-name="Text_20_body" style:list-style-name="L1">
      <style:paragraph-properties fo:line-height="0.635cm"/>
      <style:text-properties style:font-name="標楷體" style:font-name-asian="標楷體"/>
    </style:style>
    <style:style style:name="P24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3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19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0" style:family="text">
      <style:text-properties style:font-name="標楷體" fo:font-weight="bold" style:letter-kerning="false" style:font-name-asian="標楷體" style:font-weight-asian="bold" style:text-scale="99%"/>
    </style:style>
    <style:style style:name="T21" style:family="text">
      <style:text-properties style:font-name="標楷體" style:letter-kerning="false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text-scale="80%"/>
    </style:style>
    <style:style style:name="T24" style:family="text">
      <style:text-properties style:font-name="標楷體" style:font-name-asian="標楷體" style:text-scale="90%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7" style:family="text">
      <style:text-properties fo:color="#000000" loext:opacity="100%" style:font-name="標楷體" fo:font-size="20pt" fo:letter-spacing="0.009cm" fo:font-weight="bold" style:letter-kerning="false" style:font-name-asian="標楷體" style:font-size-asian="20pt" style:font-weight-asian="bold" style:font-size-complex="20pt"/>
    </style:style>
    <style:style style:name="T28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標楷體" fo:font-size="14pt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3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35" style:family="text">
      <style:text-properties fo:color="#000000" loext:opacity="100%" style:font-name="標楷體" style:font-name-asian="標楷體"/>
    </style:style>
    <style:style style:name="T36" style:family="text">
      <style:text-properties fo:font-weight="bold" style:letter-kerning="false" style:font-weight-asian="bold" style:text-scale="99%"/>
    </style:style>
    <style:style style:name="T37" style:family="text">
      <style:text-properties fo:font-weight="bold" style:font-weight-asian="bold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2">114年 教 育 奉 獻 獎 推 薦 </text:span></text:span><text:span text:style-name="預設段落字型"><text:span text:style-name="T3">表</text:span></text:span><text:span text:style-name="預設段落字型"><text:span text:style-name="T27">【範例</text:span></text:span><text:span text:style-name="預設段落字型"><text:span text:style-name="T28">】</text:span></text:span></text:p>
            <text:p text:style-name="P5"/>
            <text:p text:style-name="P5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6">姓</text:span></text:span><text:span text:style-name="預設段落字型"><text:span text:style-name="T7">名</text:span>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2" table:number-columns-spanned="2" office:value-type="string">
            <text:p text:style-name="P13">出生</text:p>
            <text:p text:style-name="P3"><text:span text:style-name="預設段落字型"><text:span text:style-name="T9">日期</text:span></text:span></text:p>
          </table:table-cell>
          <table:covered-table-cell/>
          <table:table-cell table:style-name="表格1.A2" table:number-columns-spanned="2" office:value-type="string">
            <text:p text:style-name="P9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20">年 齡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5"/>
            <text:p text:style-name="P6">半年內「個人正面半身彩色照片」1張(電子檔)，檔案格式JPG，檔案大小800KB-4MB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30">國民</text:span></text:span><text:span text:style-name="強調斜體"><text:span text:style-name="T31">身分證統一編號</text:span>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2" table:number-columns-spanned="2" office:value-type="string">
            <text:p text:style-name="P3"><text:span text:style-name="預設段落字型"><text:span text:style-name="T9">聯絡</text:span></text:span></text:p>
            <text:p text:style-name="P3"><text:span text:style-name="預設段落字型"><text:span text:style-name="T9">電話</text:span></text:span></text:p>
          </table:table-cell>
          <table:covered-table-cell/>
          <table:table-cell table:style-name="表格1.F3" table:number-columns-spanned="2" office:value-type="string">
            <text:p text:style-name="P9">(日) <text:s/></text:p>
            <text:p text:style-name="P9">(夜)</text:p>
            <text:p text:style-name="P9">(手機) <text:s text:c="14"/></text:p>
            <text:p text:style-name="P8"><text:span text:style-name="預設段落字型"><text:span text:style-name="T14">E-mail：</text:span></text:span></text:p>
          </table:table-cell>
          <table:covered-table-cell/>
          <table:table-cell table:style-name="表格1.F3" office:value-type="string">
            <text:p text:style-name="P3"><text:span text:style-name="預設段落字型"><text:span text:style-name="T36">性 別</text:span></text:span></text:p>
          </table:table-cell>
          <table:table-cell table:style-name="表格1.A2" table:number-columns-spanned="2" office:value-type="string">
            <text:p text:style-name="P10">□男 <text:s/></text:p>
            <text:p text:style-name="P10">□女</text:p>
          </table:table-cell>
          <table:covered-table-cell/>
          <table:covered-table-cell table:style-name="表格1.A1"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6">通</text:span></text:span><text:span text:style-name="預設段落字型"><text:span text:style-name="T7">訊</text:span></text:span><text:span text:style-name="預設段落字型"><text:span text:style-name="T6">地</text:span></text:span><text:span text:style-name="預設段落字型"><text:span text:style-name="T7">址</text:span></text:span></text:p>
            <text:p text:style-name="P3"><text:span text:style-name="預設段落字型"><text:span text:style-name="T21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15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8"><text:span text:style-name="預設段落字型"><text:span text:style-name="T9">最近3年內是否曾獲本要點或教育部其他相關獎勵:</text:span></text:span><text:span text:style-name="預設段落字型"><text:span text:style-name="T14"> □是 <text:s/>□否 </text:span></text:span><text:span text:style-name="預設段落字型"><text:span text:style-name="T13">本人簽章</text:span></text:span><text:span text:style-name="預設段落字型"><text:span text:style-name="T15"> <text:s text:c="10"/></text:span></text:span><text:span text:style-name="預設段落字型"><text:span text:style-name="T10"><text:s/></text:span></text:span><text:span text:style-name="預設段落字型"><text:span text:style-name="T14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8"><text:span text:style-name="預設段落字型"><text:span text:style-name="T29">過去(民國95年第1屆起)是否曾獲教育奉獻獎: </text:span></text:span><text:span text:style-name="預設段落字型"><text:span text:style-name="T32">□是(第</text:span></text:span><text:span text:style-name="預設段落字型"><text:span text:style-name="T33"> <text:s text:c="4"/></text:span></text:span><text:span text:style-name="預設段落字型"><text:span text:style-name="T32">屆) <text:s/>□否 </text:span></text:span><text:span text:style-name="預設段落字型"><text:span text:style-name="T9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8"><text:span text:style-name="預設段落字型"><text:span text:style-name="T9">如獲當選是否願意接受媒體採訪：</text:span></text:span><text:span text:style-name="預設段落字型"><text:span text:style-name="T14">□是（並同意本部將□日間電話□夜間電話□手機□</text:span></text:span><text:span text:style-name="預設段落字型"><text:span text:style-name="T38">E-mail</text:span></text:span><text:span text:style-name="預設段落字型"><text:span text:style-name="T14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<text:span text:style-name="預設段落字型"><text:span text:style-name="T9">最</text:span></text:span><text:span text:style-name="預設段落字型"><text:span text:style-name="T7">高學歷</text:span></text:span><text:span text:style-name="預設段落字型"><text:span text:style-name="T22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8"><text:span text:style-name="預設段落字型"><text:span text:style-name="T5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3"><text:span text:style-name="預設段落字型"><text:span text:style-name="T9">經 歷</text:span></text:span></text:p>
            <text:p text:style-name="P3"><text:span text:style-name="預設段落字型"><text:span text:style-name="T23">(最多5項，</text:span></text:span><text:span text:style-name="預設段落字型"><text:span text:style-name="T24">每項</text:span></text:span><text:span text:style-name="預設段落字型"><text:span text:style-name="T25">30字</text:span></text:span><text:span text:style-name="預設段落字型"><text:span text:style-name="T24">以內)</text:span></text:span></text:p>
          </table:table-cell>
          <table:table-cell table:style-name="表格1.A1" table:number-rows-spanned="5" table:number-columns-spanned="4" office:value-type="string">
            <text:p text:style-name="P12">1.</text:p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  <text:p text:style-name="P12"/>
            <text:p text:style-name="P12">5.</text:p>
            <text:p text:style-name="P12"/>
            <text:p text:style-name="P12"/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預設段落字型"><text:span text:style-name="T8">原服務</text:span></text:span><text:span text:style-name="預設段落字型"><text:span text:style-name="T9">學校</text:span></text:span><text:span text:style-name="預設段落字型"><text:span text:style-name="T22">(請填全稱)</text:span></text:span></text:p>
          </table:table-cell>
          <table:covered-table-cell/>
          <table:table-cell table:style-name="表格1.A1" table:number-columns-spanned="4" office:value-type="string">
            <text:p text:style-name="P8"><text:span text:style-name="預設段落字型"><text:span text:style-name="T5">(例：新北市瑞芳區瑞芳國民小學)</text:span></text:span>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身分別</text:p>
          </table:table-cell>
          <table:covered-table-cell/>
          <table:table-cell table:style-name="表格1.A2" table:number-columns-spanned="4" office:value-type="string">
            <text:p text:style-name="P6">□校(園)長□教師□教師兼行政□軍護人員□運動教練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4">職稱</text:p>
          </table:table-cell>
          <table:covered-table-cell/>
          <table:table-cell table:style-name="表格1.A6" table:number-columns-spanned="4" office:value-type="string">
            <text:p text:style-name="P8"><text:span text:style-name="預設段落字型"><text:span text:style-name="T39">(例：教師兼主任)</text:span>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6"><text:span text:style-name="預設段落字型"><text:span text:style-name="T9">退休/</text:span></text:span><text:span text:style-name="預設段落字型"><text:span text:style-name="T7">離職日期</text:span></text:span></text:p>
          </table:table-cell>
          <table:covered-table-cell/>
          <table:table-cell table:style-name="表格1.A6" table:number-columns-spanned="4" office:value-type="string">
            <text:p text:style-name="P10">民國 <text:s text:c="3"/>年 <text:s text:c="3"/>月 <text:s text:c="3"/>日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6"><text:span text:style-name="預設段落字型"><text:span text:style-name="T17">退休/離職</text:span></text:span><text:span text:style-name="預設段落字型"><text:span text:style-name="T16">後</text:span></text:span><text:span text:style-name="預設段落字型"><text:span text:style-name="T18">從事教育奉獻年</text:span></text:span><text:span text:style-name="預設段落字型"><text:span text:style-name="T19">資</text:span></text:span></text:p>
          </table:table-cell>
          <table:covered-table-cell/>
          <table:table-cell table:style-name="表格1.A6" table:number-columns-spanned="5" office:value-type="string">
            <text:p text:style-name="P11">共計 <text:s/>年 <text:s/>月</text:p>
            <text:p text:style-name="P7">(<text:span text:style-name="預設段落字型"><text:span text:style-name="T41">退休/離職前年資請勿計入</text:span></text:span>)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1">符合「教育奉獻獎選拔及表揚要點」</text:span></text:span><text:span text:style-name="預設段落字型"><text:span text:style-name="T10">第3點第</text:span></text:span><text:span text:style-name="預設段落字型"><text:span text:style-name="T15"> <text:s text:c="3"/></text:span></text:span><text:span text:style-name="預設段落字型"><text:span text:style-name="T10">款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11" office:value-type="string">
            <text:p text:style-name="P3"><text:span text:style-name="預設段落字型"><text:span text:style-name="T9">個 人 簡 介 (包括經歷與現職工作)</text:span></text:span></text:p>
            <text:p text:style-name="P3"><text:span text:style-name="預設段落字型"><text:span text:style-name="T22">※請以第三人稱撰寫（請勿用本人、本縣、本校等字樣），並同意授權由初審、複審機關潤飾，俾製作芳名錄，含標點符號</text:span></text:span><text:span text:style-name="預設段落字型"><text:span text:style-name="T26">200-500字</text:span></text:span><text:span text:style-name="預設段落字型"><text:span text:style-name="T2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3"><text:span text:style-name="預設段落字型"><text:span text:style-name="T9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18">※本欄位填寫說明：</text:p>
            <text:list xml:id="list3479484265" text:style-name="L1">
              <text:list-item>
                <text:p text:style-name="P22"><text:span text:style-name="預設段落字型"><text:span text:style-name="T22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22"><text:span text:style-name="預設段落字型"><text:span text:style-name="T22">請簡述教育奉獻工作具體內容，勿僅填寫工作單位及職稱，另</text:span></text:span><text:span text:style-name="預設段落字型"><text:span text:style-name="T34">退休/ 離職前事蹟請勿填入本欄位</text:span></text:span><text:span text:style-name="預設段落字型"><text:span text:style-name="T35">。</text:span></text:span></text:p>
              </text:list-item>
              <text:list-item>
                <text:p text:style-name="P23">請勿填寫有給職事蹟。</text:p>
              </text:list-item>
              <text:list-item>
                <text:p text:style-name="P22"><text:span text:style-name="預設段落字型"><text:span text:style-name="T22">字數限制：</text:span></text:span><text:span text:style-name="預設段落字型"><text:span text:style-name="T26">含標點符號1,000字以內</text:span></text:span><text:span text:style-name="預設段落字型"><text:span text:style-name="T22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※佐證資料說明：</text:p>
            <text:list xml:id="list117322213" text:style-name="L2">
              <text:list-item>
                <text:p text:style-name="P24"><text:span text:style-name="預設段落字型"><text:span text:style-name="T22">請掃描成pdf檔，可上傳10個佐證資料，單個佐證資料檔案大小不超過10MB，總檔案大小不超過40MB，檔名請簡述佐證資料內容</text:span></text:span><text:span text:style-name="預設段落字型"><text:span text:style-name="T35">(說明含標點符號20字以內)</text:span></text:span><text:span text:style-name="預設段落字型"><text:span text:style-name="T22"> 。</text:span></text:span></text:p>
              </text:list-item>
              <text:list-item>
                <text:p text:style-name="P24"><text:span text:style-name="預設段落字型"><text:span text:style-name="T22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6">一、</text:p>
            <text:p text:style-name="P16">二、</text:p>
            <text:p text:style-name="P16">三、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一、</text:p>
            <text:p text:style-name="P16">二、</text:p>
            <text:p text:style-name="P16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6"><text:span text:style-name="預設段落字型"><text:span text:style-name="T9">教育理念</text:span></text:span><text:span text:style-name="預設段落字型"><text:span text:style-name="T22">（含標點符號</text:span></text:span><text:span text:style-name="預設段落字型"><text:span text:style-name="T26">100字以內</text:span></text:span><text:span text:style-name="預設段落字型"><text:span text:style-name="T22">）</text:span></text:span><text:span text:style-name="預設段落字型"><text:span text:style-name="T9">：</text:span>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rows-spanned="2" office:value-type="string">
            <text:p text:style-name="P13">推薦單位</text:p>
            <text:p text:style-name="P20">(機關學校、民間團體、基金會)</text:p>
          </table:table-cell>
          <table:table-cell table:style-name="表格1.A2" office:value-type="string">
            <text:p text:style-name="P13">名稱</text:p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3"><text:span text:style-name="預設段落字型"><text:span text:style-name="T9">推薦理由</text:span></text:span>（含標點符號<text:span text:style-name="預設段落字型"><text:span text:style-name="T40">9</text:span></text:span><text:span text:style-name="預設段落字型"><text:span text:style-name="T42">00字以內</text:span></text:span>）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0"/>
          <table:table-cell table:style-name="表格1.A2" office:value-type="string">
            <text:p text:style-name="P21"><text:span text:style-name="預設段落字型"><text:span text:style-name="T9">聯絡人</text:span></text:span></text:p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3">聯絡</text:p>
            <text:p text:style-name="P13">方式</text:p>
          </table:table-cell>
          <table:table-cell table:style-name="表格1.F3" table:number-columns-spanned="3" office:value-type="string">
            <text:p text:style-name="P10">電話：</text:p>
            <text:p text:style-name="P10">傳真： <text:s text:c="11"/></text:p>
            <text:p text:style-name="P6"><text:span text:style-name="預設段落字型"><text:span text:style-name="T14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6"><text:span text:style-name="預設段落字型"><text:span text:style-name="T12">推薦單位</text:span></text:span><text:span text:style-name="預設段落字型"><text:span text:style-name="T9">負責人</text:span></text:span><text:span text:style-name="預設段落字型"><text:span text:style-name="T37">簽章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6"><text:span text:style-name="預設段落字型"><text:span text:style-name="T9">初審縣市政府</text:span></text:span></text:p>
          </table:table-cell>
          <table:table-cell table:style-name="表格1.A1" table:number-columns-spanned="6" office:value-type="string">
            <text:p text:style-name="P6"><text:span text:style-name="預設段落字型"><text:span text:style-name="T9">初審意見</text:span></text:span><text:span text:style-name="預設段落字型"><text:span text:style-name="T22">（含標點符號</text:span></text:span><text:span text:style-name="預設段落字型"><text:span text:style-name="T26">1,000字以內</text:span></text:span><text:span text:style-name="預設段落字型"><text:span text:style-name="T22">）：</text:span></text:span></text:p>
            <text:p text:style-name="P16"/>
            <text:p text:style-name="P16"/>
            <text:p text:style-name="P16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初審縣市政府推薦順序</text:p>
            <text:p text:style-name="P8"><text:span text:style-name="預設段落字型"><text:span text:style-name="T22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 table:style-name="表格1.A20"/>
          <table:table-cell table:style-name="表格1.A2" office:value-type="string">
            <text:p text:style-name="P17">聯絡人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>聯絡</text:p>
            <text:p text:style-name="P13">方式</text:p>
          </table:table-cell>
          <table:table-cell table:style-name="表格1.A2" table:number-columns-spanned="3" office:value-type="string">
            <text:p text:style-name="P10">電話： <text:s text:c="18"/></text:p>
            <text:p text:style-name="P10">傳真： <text:s text:c="11"/></text:p>
            <text:p text:style-name="P10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8"><text:span text:style-name="預設段落字型"><text:span text:style-name="T9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99年師鐸獎、教育奉獻獎及資深優良教師表揚大會暨總統餐會</dc:title>
    <dc:description/>
    <dc:subject/>
    <meta:initial-creator>教育部</meta:initial-creator>
    <dc:creator>魏妤芳</dc:creator>
    <meta:creation-date>2021-01-14T09:10:00Z</meta:creation-date>
    <dc:date>2025-02-03T08:36:00Z</dc:date>
    <meta:print-date>2022-01-03T18:32:00Z</meta:print-date>
    <meta:editing-cycles>61</meta:editing-cycles>
    <meta:editing-duration>PT41640S</meta:editing-duration>
    <meta:document-statistic meta:table-count="1" meta:image-count="0" meta:object-count="0" meta:page-count="3" meta:paragraph-count="86" meta:word-count="928" meta:character-count="1172" meta:non-whitespace-character-count="1001"/>
    <meta:template xlink:type="simple" xlink:actuate="onRequest" xlink:title="" xlink:href="file:///C:/Users/10014931/Downloads/A09000000E_1142600278_senddoc1_Attach2.odt/Normal.dotm"/>
  </office:meta>
</office:document-meta>
</file>