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4701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8965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1" style:parent-style-name="Standard" style:family="paragraph">
      <style:paragraph-properties style:vertical-align="middle" fo:margin-top="0.043in" fo:margin-bottom="0.043in" fo:line-height="0.1965in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4" style:parent-style-name="Standard" style:family="paragraph">
      <style:paragraph-properties style:vertical-align="middle" fo:margin-top="0.043in" fo:margin-bottom="0.043in" fo:line-height="0.1965in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7" style:family="table-row">
      <style:table-row-properties style:min-row-height="0.475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666666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779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Wingdings 2" fo:color="#000000"/>
    </style:style>
    <style:style style:name="T144" style:parent-style-name="預設段落字型" style:family="text">
      <style:text-properties style:font-name="標楷體" style:font-name-asian="標楷體" style:font-name-complex="Wingdings 2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Wingdings 2" fo:color="#000000"/>
    </style:style>
    <style:style style:name="T147" style:parent-style-name="預設段落字型" style:family="text">
      <style:text-properties style:font-name="標楷體" style:font-name-asian="標楷體" style:font-name-complex="Wingdings 2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Wingdings 2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Wingdings 2" fo:color="#000000"/>
    </style:style>
    <style:style style:name="T164" style:parent-style-name="預設段落字型" style:family="text">
      <style:text-properties style:font-name="標楷體" style:font-name-asian="標楷體" style:font-name-complex="Wingdings 2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Wingdings 2" fo:color="#000000"/>
    </style:style>
    <style:style style:name="T167" style:parent-style-name="預設段落字型" style:family="text">
      <style:text-properties style:font-name="標楷體" style:font-name-asian="標楷體" style:font-name-complex="Wingdings 2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7833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4" style:parent-style-name="Standard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059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481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1.24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Textbody" style:family="paragraph">
      <style:paragraph-properties fo:line-height="100%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ableRow281" style:family="table-row">
      <style:table-row-properties style:min-row-height="0.3402in" style:use-optimal-row-height="false" fo:keep-together="always"/>
    </style:style>
    <style:style style:name="TableCell2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top="0.0833in" fo:margin-bottom="0.0833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1" style:family="table-row">
      <style:table-row-properties style:min-row-height="0.8208in" style:use-optimal-row-height="false" fo:keep-together="always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5" style:family="table-row">
      <style:table-row-properties style:min-row-height="0.8611in"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style:font-name-complex="標楷體" fo:color="#808080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ableRow318" style:family="table-row">
      <style:table-row-properties style:min-row-height="1.75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top="0.1187in" fo:margin-bottom="0.1187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4" style:parent-style-name="Standard" style:family="paragraph">
      <style:paragraph-properties fo:margin-top="0.0395in" fo:margin-bottom="0.0395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P38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FF0000"/>
    </style:style>
    <style:style style:name="T384" style:parent-style-name="預設段落字型" style:family="text">
      <style:text-properties style:font-name="標楷體" style:font-name-asian="標楷體" style:font-name-complex="標楷體" fo:color="#FF0000"/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P386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ableRow395" style:family="table-row">
      <style:table-row-properties style:min-row-height="2.2972in" style:use-optimal-row-height="false" fo:keep-together="always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Textbody" style:family="paragraph">
      <style:text-properties style:font-name="標楷體" style:font-name-asian="標楷體" text:display="none"/>
    </style:style>
    <style:style style:name="TableColumn411" style:family="table-column">
      <style:table-column-properties style:column-width="1.4166in" style:use-optimal-column-width="false"/>
    </style:style>
    <style:style style:name="TableColumn412" style:family="table-column">
      <style:table-column-properties style:column-width="1.1847in" style:use-optimal-column-width="false"/>
    </style:style>
    <style:style style:name="TableColumn413" style:family="table-column">
      <style:table-column-properties style:column-width="0.8638in" style:use-optimal-column-width="false"/>
    </style:style>
    <style:style style:name="TableColumn414" style:family="table-column">
      <style:table-column-properties style:column-width="1.5118in" style:use-optimal-column-width="false"/>
    </style:style>
    <style:style style:name="TableColumn415" style:family="table-column">
      <style:table-column-properties style:column-width="0.709in" style:use-optimal-column-width="false"/>
    </style:style>
    <style:style style:name="TableColumn416" style:family="table-column">
      <style:table-column-properties style:column-width="1.727in" style:use-optimal-column-width="false"/>
    </style:style>
    <style:style style:name="TableColumn417" style:family="table-column">
      <style:table-column-properties style:column-width="0.8368in" style:use-optimal-column-width="false"/>
    </style:style>
    <style:style style:name="TableColumn418" style:family="table-column">
      <style:table-column-properties style:column-width="1.9097in" style:use-optimal-column-width="false"/>
    </style:style>
    <style:style style:name="Table410" style:family="table">
      <style:table-properties style:width="10.1597in" fo:margin-left="0in" table:align="center"/>
    </style:style>
    <style:style style:name="TableRow419" style:family="table-row">
      <style:table-row-properties style:min-row-height="0.3166in" style:use-optimal-row-height="false" fo:keep-together="always"/>
    </style:style>
    <style:style style:name="TableCell42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9" style:family="table-row">
      <style:table-row-properties style:min-row-height="0.6312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style:font-name-complex="標楷體" fo:color="#666666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T438" style:parent-style-name="預設段落字型" style:family="text">
      <style:text-properties style:font-name="標楷體" style:font-name-asian="標楷體" style:font-name-complex="標楷體" fo:color="#666666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1" style:family="table-row">
      <style:table-row-properties style:min-row-height="0.3104in" style:use-optimal-row-height="false" fo:keep-together="always"/>
    </style:style>
    <style:style style:name="TableCell44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1" style:family="table-row">
      <style:table-row-properties style:min-row-height="0.470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in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style:font-name-complex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P4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0" style:family="table-row">
      <style:table-row-properties style:min-row-height="0.3347in" style:use-optimal-row-height="false" fo:keep-together="always"/>
    </style:style>
    <style:style style:name="TableCell46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0" style:family="table-row">
      <style:table-row-properties style:min-row-height="0.6513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in"/>
    </style:style>
    <style:style style:name="T473" style:parent-style-name="預設段落字型" style:family="text">
      <style:text-properties style:font-name="標楷體" style:font-name-asian="標楷體" fo:color="#666666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666666"/>
    </style:style>
    <style:style style:name="T476" style:parent-style-name="預設段落字型" style:family="text">
      <style:text-properties style:font-name="標楷體" style:font-name-asian="標楷體" style:font-name-complex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T479" style:parent-style-name="預設段落字型" style:family="text">
      <style:text-properties style:font-name="標楷體" style:font-name-asian="標楷體" fo:color="#666666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2" style:family="table-row">
      <style:table-row-properties style:min-row-height="0.3194in" style:use-optimal-row-height="false" fo:keep-together="always"/>
    </style:style>
    <style:style style:name="TableCell48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6" style:family="table-row">
      <style:table-row-properties style:min-row-height="0.743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標楷體" style:font-name-asian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T504" style:parent-style-name="預設段落字型" style:family="text">
      <style:text-properties style:font-name="標楷體" style:font-name-asian="標楷體" style:font-name-complex="標楷體" fo:color="#666666"/>
    </style:style>
    <style:style style:name="T505" style:parent-style-name="預設段落字型" style:family="text">
      <style:text-properties style:font-name="標楷體" style:font-name-asian="標楷體" style:font-name-complex="標楷體" fo:color="#666666"/>
    </style:style>
    <style:style style:name="P5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7" style:family="table-row">
      <style:table-row-properties style:min-row-height="0.3125in" style:use-optimal-row-height="false" fo:keep-together="always"/>
    </style:style>
    <style:style style:name="TableCell50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7" style:family="table-row">
      <style:table-row-properties style:min-row-height="0.6736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T521" style:parent-style-name="預設段落字型" style:family="text">
      <style:text-properties style:font-name="標楷體" style:font-name-asian="標楷體" style:font-name-complex="標楷體" fo:color="#666666"/>
    </style:style>
    <style:style style:name="T522" style:parent-style-name="預設段落字型" style:family="text">
      <style:text-properties style:font-name="標楷體" style:font-name-asian="標楷體" style:font-name-complex="標楷體" fo:color="#666666"/>
    </style:style>
    <style:style style:name="T523" style:parent-style-name="預設段落字型" style:family="text">
      <style:text-properties style:font-name="標楷體" style:font-name-asian="標楷體" style:font-name-complex="標楷體" fo:color="#666666"/>
    </style:style>
    <style:style style:name="T524" style:parent-style-name="預設段落字型" style:family="text">
      <style:text-properties style:font-name="標楷體" style:font-name-asian="標楷體" style:font-name-complex="標楷體" fo:color="#666666"/>
    </style:style>
    <style:style style:name="P52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6" style:family="table-row">
      <style:table-row-properties style:min-row-height="0.3305in" style:use-optimal-row-height="false" fo:keep-together="always"/>
    </style:style>
    <style:style style:name="TableCell52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50" style:family="table-row">
      <style:table-row-properties style:min-row-height="0.4333in" style:use-optimal-row-height="false" fo:keep-together="always"/>
    </style:style>
    <style:style style:name="TableCell551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6" style:family="table-row">
      <style:table-row-properties style:min-row-height="0.7847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in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T562" style:parent-style-name="預設段落字型" style:family="text">
      <style:text-properties style:font-name="標楷體" style:font-name-asian="標楷體" style:font-name-complex="標楷體" fo:color="#666666"/>
    </style:style>
    <style:style style:name="T563" style:parent-style-name="預設段落字型" style:family="text">
      <style:text-properties style:font-name="標楷體" style:font-name-asian="標楷體" fo:color="#666666"/>
    </style:style>
    <style:style style:name="T564" style:parent-style-name="預設段落字型" style:family="text">
      <style:text-properties style:font-name="標楷體" style:font-name-asian="標楷體" fo:color="#666666"/>
    </style:style>
    <style:style style:name="T565" style:parent-style-name="預設段落字型" style:family="text">
      <style:text-properties style:font-name="標楷體" style:font-name-asian="標楷體" fo:color="#666666"/>
    </style:style>
    <style:style style:name="P5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9" style:family="table-row">
      <style:table-row-properties style:min-row-height="0.4152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table-cell table:style-name="TableCell106" table:number-columns-spanned="6">
            <text:p text:style-name="P10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columns-spanned="9">
            <text:p text:style-name="P110">如獲當選是否願意接受媒體採訪</text:p>
            <text:p text:style-name="P111"><text:span text:style-name="T112">□</text:span><text:span text:style-name="T113">是（並同意本部將</text:span><text:span text:style-name="T114">□</text:span><text:span text:style-name="T115">日間電話</text:span><text:span text:style-name="T116">□</text:span><text:span text:style-name="T117">夜間電話</text:span><text:span text:style-name="T118">□</text:span><text:span text:style-name="T119">手機</text:span><text:span text:style-name="T120">□</text:span><text:span text:style-name="T121">E-mail</text:span><text:span text:style-name="T122">提供媒體以利聯繫採訪，請複選）</text:span><text:span text:style-name="T123"><text:s text:c="2"/></text:span></text:p>
            <text:p text:style-name="P124"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8">
            <text:p text:style-name="Standard"><text:span text:style-name="T132">□□□□□□</text:span><text:span text:style-name="T133">（請詳填郵遞區號、鄉市鎮區、里鄰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服務學校</text:p>
          </table:table-cell>
          <table:table-cell table:style-name="TableCell138" table:number-columns-spanned="3">
            <text:p text:style-name="P139"><text:span text:style-name="T140">服務學校全稱：</text:span><text:span text:style-name="T141">(</text:span><text:span text:style-name="T142">請填學校全名，例：</text:span><text:span text:style-name="T143"></text:span><text:span text:style-name="T144"></text:span><text:span text:style-name="T145">市</text:span><text:span text:style-name="T146"></text:span><text:span text:style-name="T147"></text:span><text:span text:style-name="T148">區</text:span><text:span text:style-name="T149"><text:s/></text:span><text:span text:style-name="T150"></text:span><text:span text:style-name="T151"></text:span><text:span text:style-name="T152">國民小學</text:span><text:span text:style-name="T153">)</text:span></text:p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最高學歷</text:p>
          </table:table-cell>
          <table:covered-table-cell/>
          <table:table-cell table:style-name="TableCell157" table:number-columns-spanned="5">
            <text:p text:style-name="P158"><text:span text:style-name="T159">(</text:span><text:span text:style-name="T160">請填學校及系所全稱</text:span><text:span text:style-name="T161">/</text:span><text:span text:style-name="T162">學位，例：國立</text:span><text:span text:style-name="T163"></text:span><text:span text:style-name="T164"></text:span><text:span text:style-name="T165">大學</text:span><text:span text:style-name="T166"></text:span><text:span text:style-name="T167"></text:span><text:span text:style-name="T168">研究所碩士，字數含標點符號、空格限</text:span><text:span text:style-name="T169">2</text:span><text:span text:style-name="T170">～</text:span><text:span text:style-name="T171">30</text:span><text:span text:style-name="T172">字以內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3">
            <text:p text:style-name="P179"><text:span text:style-name="T180">（例：教師、組長、主任、校長等，字數含標點符號、空格限</text:span><text:span text:style-name="T181">20</text:span><text:span text:style-name="T182">字以內）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參加組別</text:span></text:p>
          </table:table-cell>
          <table:covered-table-cell/>
          <table:table-cell table:style-name="TableCell186" table:number-columns-spanned="5">
            <text:p text:style-name="P187"><text:span text:style-name="T188">(</text:span><text:span text:style-name="T189">請依優良事蹟係屬行政類或教學類擇一選填</text:span><text:span text:style-name="T190">)</text:span></text:p>
            <text:p text:style-name="P191"><text:span text:style-name="T192">□</text:span><text:span text:style-name="T193">行政組</text:span></text:p>
            <text:p text:style-name="P194"><text:span text:style-name="T195">□</text:span><text:span text:style-name="T196">教學組</text:span><text:span text:style-name="T197"><text:s/></text:span><text:span text:style-name="T1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3">
            <text:p text:style-name="P203"><text:span text:style-name="T204">□</text:span><text:span text:style-name="T205">校（園）長</text:span></text:p>
            <text:p text:style-name="P206"><text:span text:style-name="T207">□</text:span><text:span text:style-name="T208">兼任行政職務教師</text:span></text:p>
            <text:p text:style-name="P209"><text:span text:style-name="T210">□</text:span><text:span text:style-name="T211">教師</text:span></text:p>
            <text:p text:style-name="P212"><text:span text:style-name="T213">□</text:span><text:span text:style-name="T214">軍護人員</text:span></text:p>
            <text:p text:style-name="P215"><text:span text:style-name="T216">□</text:span><text:span text:style-name="T217">運動教練</text:span></text:p>
            <text:p text:style-name="P218">□教保員/助理教保員</text:p>
          </table:table-cell>
          <table:covered-table-cell/>
          <table:covered-table-cell/>
          <table:table-cell table:style-name="TableCell219" table:number-columns-spanned="2">
            <text:p text:style-name="P220">特殊身分別</text:p>
          </table:table-cell>
          <table:covered-table-cell/>
          <table:table-cell table:style-name="TableCell221" table:number-columns-spanned="5">
            <text:p text:style-name="P222">□原住民</text:p>
            <text:p text:style-name="P223">□客家人</text:p>
            <text:p text:style-name="P224">□新住民</text:p>
            <text:p text:style-name="P225"><text:span text:style-name="T226">□</text:span><text:span text:style-name="T227">非前開</text:span><text:span text:style-name="T228">3</text:span><text:span text:style-name="T229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年資</text:p>
          </table:table-cell>
          <table:table-cell table:style-name="TableCell233" table:number-columns-spanned="3">
            <text:p text:style-name="P234"><text:span text:style-name="T235"><text:s text:c="7"/></text:span><text:span text:style-name="T236">年</text:span><text:span text:style-name="T237"><text:s text:c="6"/></text:span><text:span text:style-name="T238">月（統計至</text:span><text:span text:style-name="T239">115</text:span><text:span text:style-name="T240">年</text:span><text:span text:style-name="T241">7</text:span><text:span text:style-name="T242">月</text:span><text:span text:style-name="T243">31</text:span><text:span text:style-name="T244">日止）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現任學校</text:span></text:p>
            <text:p text:style-name="P248"><text:span text:style-name="T249">服務年資</text:span></text:p>
          </table:table-cell>
          <table:covered-table-cell/>
          <table:table-cell table:style-name="TableCell250" table:number-columns-spanned="5">
            <text:p text:style-name="P251"><text:span text:style-name="T252"><text:s text:c="7"/></text:span><text:span text:style-name="T253">年</text:span><text:span text:style-name="T254"><text:s text:c="6"/></text:span><text:span text:style-name="T255">月（統計至</text:span><text:span text:style-name="T256">115</text:span><text:span text:style-name="T257">年</text:span><text:span text:style-name="T258">7</text:span><text:span text:style-name="T259">月</text:span><text:span text:style-name="T260">31</text:span><text:span text:style-name="T26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經歷</text:span></text:p>
          </table:table-cell>
          <table:table-cell table:style-name="TableCell266" table:number-columns-spanned="10">
            <text:p text:style-name="P267"><text:span text:style-name="T268">（最多</text:span><text:span text:style-name="T269">5</text:span><text:span text:style-name="T270">項，每項字數含標點符號</text:span><text:span text:style-name="T271">、數字及空格</text:span><text:span text:style-name="T272">限</text:span><text:span text:style-name="T273">30</text:span><text:span text:style-name="T274">字以內，以服務單位及職稱為主）</text:span></text:p>
            <text:p text:style-name="P275">1.</text:p>
            <text:p text:style-name="P276">2.</text:p>
            <text:p text:style-name="P277">3.</text:p>
            <text:p text:style-name="P278">4.</text:p>
            <text:p text:style-name="P279"><text:span text:style-name="T280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個</text:span><text:span text:style-name="T285"><text:s text:c="2"/></text:span><text:span text:style-name="T286">人</text:span><text:span text:style-name="T287"><text:s text:c="2"/></text:span><text:span text:style-name="T288">簡</text:span><text:span text:style-name="T289"><text:s text:c="2"/></text:span><text:span text:style-name="T290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（請以</text:span><text:span text:style-name="T295">第一人稱</text:span><text:span text:style-name="T296">撰寫，字數含標點符號</text:span><text:span text:style-name="T297">、數字及空格</text:span><text:span text:style-name="T298">限</text:span><text:span text:style-name="T299">200</text:span><text:span text:style-name="T30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（請分點條列說明並以</text:span><text:span text:style-name="T309">第三人稱</text:span><text:span text:style-name="T310">撰寫</text:span><text:span text:style-name="T311">，最多</text:span><text:span text:style-name="T312">10</text:span><text:span text:style-name="T313">項，每項字數含標點符號</text:span><text:span text:style-name="T314">、數字及空格</text:span><text:span text:style-name="T315">限</text:span><text:span text:style-name="T316">30</text:span><text:span text:style-name="T317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具</text:span><text:span text:style-name="T322"><text:s/></text:span><text:span text:style-name="T323">體</text:span><text:span text:style-name="T324"><text:s/></text:span><text:span text:style-name="T325">優</text:span><text:span text:style-name="T326"><text:s/></text:span><text:span text:style-name="T327">良</text:span><text:span text:style-name="T328"><text:s/></text:span><text:span text:style-name="T329">事</text:span><text:span text:style-name="T330"><text:s/></text:span><text:span text:style-name="T331">蹟</text:span><text:span text:style-name="T332"><text:s/></text:span><text:span text:style-name="T333">說</text:span><text:span text:style-name="T334"><text:s/></text:span><text:span text:style-name="T335">明</text:span></text:p>
            <text:p text:style-name="P336"><text:span text:style-name="T337">請務必依參加組別就下列面向敘寫具體績優事蹟，可擇點敘寫</text:span><text:span text:style-name="T338">(</text:span><text:span text:style-name="T339">字數含標點符號</text:span><text:span text:style-name="T340">、數字及空格</text:span><text:span text:style-name="T341">限</text:span><text:span text:style-name="T342">3,500</text:span><text:span text:style-name="T343">字以內</text:span><text:span text:style-name="T344">)</text:span><text:span text:style-name="T345">：</text:span></text:p>
            <text:p text:style-name="P346"><text:span text:style-name="T347">一、行政組</text:span><text:span text:style-name="T348">：</text:span><text:span text:style-name="T349">（一）教育政策與法令推動。（二）</text:span><text:span text:style-name="T350">課程</text:span><text:span text:style-name="T351">(</text:span><text:span text:style-name="T352">教學</text:span><text:span text:style-name="T353">)</text:span><text:span text:style-name="T354">專業與行政領導</text:span><text:span text:style-name="T355">。（三）專業成長與服務熱忱。（四）投注教育奉獻度。（五）對社會之影響度。（六）行政合作與公共關係。（七）其他。</text:span></text:p>
            <text:p text:style-name="P356"><text:span text:style-name="T357">二、教學組</text:span><text:span text:style-name="T358">：（一）</text:span><text:span text:style-name="T35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具</text:span><text:span text:style-name="T363"><text:s/></text:span><text:span text:style-name="T364">體</text:span><text:span text:style-name="T365"><text:s/></text:span><text:span text:style-name="T366">優</text:span><text:span text:style-name="T367"><text:s/></text:span><text:span text:style-name="T368">良</text:span><text:span text:style-name="T369"><text:s/></text:span><text:span text:style-name="T370">事</text:span><text:span text:style-name="T371"><text:s/></text:span><text:span text:style-name="T372">蹟</text:span></text:p>
            <text:p text:style-name="P373">佐證資料</text:p>
            <text:p text:style-name="P374"><text:span text:style-name="T375">系統可上傳</text:span><text:span text:style-name="T376">10</text:span><text:span text:style-name="T377">項佐證資料，說明如下：</text:span></text:p>
            <text:list text:style-name="LFO31" text:continue-numbering="true">
              <text:list-item>
                <text:p text:style-name="P378"><text:span text:style-name="T379">檔名請簡述佐證資料內容，說明之字數含標點符號限</text:span><text:span text:style-name="T380">20</text:span><text:span text:style-name="T381">字以內。</text:span></text:p>
              </text:list-item>
              <text:list-item>
                <text:p text:style-name="P382"><text:span text:style-name="T383">教學組需提供教案與優秀教學策略，行政組則視實際情況提供相關資料。獲獎者之教案及優秀教學策略作品將刊載於本部良師興國網站，並同步於</text:span><text:span text:style-name="T384">CIRN</text:span><text:span text:style-name="T385">國民中小學課程與教學資源整合平臺公開分享，本資料非評選評分項目。</text:span></text:p>
              </text:list-item>
              <text:list-item>
                <text:p text:style-name="P386"><text:span text:style-name="T387">佐證資料請掃描成</text:span><text:span text:style-name="T388">P</text:span><text:span text:style-name="T389">DF</text:span><text:span text:style-name="T390">電子檔，每個資料檔案大小不超過</text:span><text:span text:style-name="T391">10MB</text:span><text:span text:style-name="T392">，總計不超過</text:span><text:span text:style-name="T393">25MB</text:span><text:span text:style-name="T394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1.</text:p>
            <text:p text:style-name="P400">2.</text:p>
            <text:p text:style-name="P401">3.</text:p>
            <text:p text:style-name="P402">4.</text:p>
            <text:p text:style-name="P403">5.</text:p>
            <text:p text:style-name="P404">6.</text:p>
            <text:p text:style-name="P405">7.</text:p>
            <text:p text:style-name="P406">8.</text:p>
            <text:p text:style-name="P407">9.</text:p>
            <text:p text:style-name="Standard"><text:span text:style-name="T408">10.</text:span></text:p>
          </table:table-cell>
          <table:covered-table-cell/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8">
            <text:p text:style-name="P421"><text:span text:style-name="T422">擅</text:span><text:span text:style-name="T423"><text:s text:c="2"/></text:span><text:span text:style-name="T424">長</text:span><text:span text:style-name="T425"><text:s text:c="2"/></text:span><text:span text:style-name="T426">領</text:span><text:span text:style-name="T427"><text:s text:c="2"/></text:span><text:span text:style-name="T428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><text:span text:style-name="T432">（至多</text:span><text:span text:style-name="T433">2</text:span><text:span text:style-name="T434">項，每項字數含標點符號</text:span><text:span text:style-name="T435">、數字及空格</text:span><text:span text:style-name="T436">限</text:span><text:span text:style-name="T437">15</text:span><text:span text:style-name="T438">字以內）</text:span></text:p>
            <text:p text:style-name="P439">1.</text:p>
            <text:p text:style-name="P4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><text:span text:style-name="T444">教</text:span><text:span text:style-name="T445"><text:s text:c="2"/></text:span><text:span text:style-name="T446">育</text:span><text:span text:style-name="T447"><text:s text:c="2"/></text:span><text:span text:style-name="T448">理</text:span><text:span text:style-name="T449"><text:s text:c="2"/></text:span><text:span text:style-name="T450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P453"><text:span text:style-name="T454">（請以一句話說明、形容，字數含標點符號</text:span><text:span text:style-name="T455">、數字及空格</text:span><text:span text:style-name="T456">限</text:span><text:span text:style-name="T457">50</text:span><text:span text:style-name="T458">字以內）</text:span>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<text:span text:style-name="T463">教</text:span><text:span text:style-name="T464"><text:s text:c="2"/></text:span><text:span text:style-name="T465">育</text:span><text:span text:style-name="T466"><text:s text:c="2"/></text:span><text:span text:style-name="T467">精</text:span><text:span text:style-name="T468"><text:s text:c="2"/></text:span><text:span text:style-name="T46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ext:p text:style-name="P472"><text:span text:style-name="T473">（包含教學理念、教學方法、教學建言，請以</text:span><text:span text:style-name="T474">第一人稱</text:span><text:span text:style-name="T475">撰寫，字數含標點符號</text:span><text:span text:style-name="T476">、數字及空格</text:span><text:span text:style-name="T477">限</text:span><text:span text:style-name="T478">500</text:span><text:span text:style-name="T479">字以內）</text:span></text:p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><text:span text:style-name="T485">教</text:span><text:span text:style-name="T486"><text:s text:c="2"/></text:span><text:span text:style-name="T487">育</text:span><text:span text:style-name="T488"><text:s text:c="2"/></text:span><text:span text:style-name="T489">愛</text:span><text:span text:style-name="T490"><text:s text:c="2"/></text:span><text:span text:style-name="T491">小</text:span><text:span text:style-name="T492"><text:s text:c="2"/></text:span><text:span text:style-name="T493">故</text:span><text:span text:style-name="T494"><text:s text:c="2"/></text:span><text:span text:style-name="T495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><text:span text:style-name="T499">（</text:span><text:span text:style-name="T500">自己親身經歷過之特殊指導學生【請用化名】歷程或師生間曾發生過之令人難忘、感人事件，請以</text:span><text:span text:style-name="T501">第三人稱</text:span><text:span text:style-name="T502">撰寫，字數含標點符號</text:span><text:span text:style-name="T503">、數字及空格限</text:span><text:span text:style-name="T504">700</text:span><text:span text:style-name="T505">字以內）</text:span></text:p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><text:span text:style-name="T510">得</text:span><text:span text:style-name="T511"><text:s text:c="2"/></text:span><text:span text:style-name="T512">獎</text:span><text:span text:style-name="T513"><text:s text:c="2"/></text:span><text:span text:style-name="T514">感</text:span><text:span text:style-name="T515"><text:s text:c="2"/></text:span><text:span text:style-name="T516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<text:span text:style-name="T520">（字數含標點符號</text:span><text:span text:style-name="T521">、數字及空格</text:span><text:span text:style-name="T522">限</text:span><text:span text:style-name="T523">700</text:span><text:span text:style-name="T524">字以內）</text:span></text:p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<text:span text:style-name="T529">推</text:span><text:span text:style-name="T530"><text:s text:c="2"/></text:span><text:span text:style-name="T531">薦</text:span><text:span text:style-name="T532"><text:s text:c="2"/></text:span><text:span text:style-name="T533">單</text:span><text:span text:style-name="T534"><text:s text:c="2"/></text:span><text:span text:style-name="T535">位</text:span><text:span text:style-name="T536"><text:s/></text:span><text:span text:style-name="T537">（學</text:span><text:span text:style-name="T538"><text:s/></text:span><text:span text:style-name="T539">校、民</text:span><text:span text:style-name="T540"><text:s/></text:span><text:span text:style-name="T541">間</text:span><text:span text:style-name="T542"><text:s/></text:span><text:span text:style-name="T543">團</text:span><text:span text:style-name="T544"><text:s/></text:span><text:span text:style-name="T545">體、基</text:span><text:span text:style-name="T546"><text:s/></text:span><text:span text:style-name="T547">金</text:span><text:span text:style-name="T548"><text:s/></text:span><text:span text:style-name="T549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推薦單位</text:span></text:p>
          </table:table-cell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推薦理由</text:p>
          </table:table-cell>
          <table:table-cell table:style-name="TableCell559" table:number-columns-spanned="7">
            <text:p text:style-name="P560"><text:span text:style-name="T561">（字數含標點符號</text:span><text:span text:style-name="T562">、數字及空格</text:span><text:span text:style-name="T563">限</text:span><text:span text:style-name="T564">900</text:span><text:span text:style-name="T565">字以內）</text:span></text:p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聯絡人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聯絡電話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傳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E-mail</text:p>
          </table:table-cell>
          <table:table-cell table:style-name="TableCell584">
            <text:p text:style-name="P585"/>
          </table:table-cell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Administrator</dc:creator>
    <meta:creation-date>2026-02-02T02:15:00Z</meta:creation-date>
    <dc:date>2026-02-02T02:15:00Z</dc:date>
    <meta:print-date>2026-01-13T13:55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72" meta:character-count="1823" meta:row-count="12" meta:non-whitespace-character-count="1554"/>
  </office:meta>
</office:document-meta>
</file>