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111in"/>
    </style:style>
    <style:style style:name="TableColumn9" style:family="table-column">
      <style:table-column-properties style:column-width="3.1277in"/>
    </style:style>
    <style:style style:name="TableColumn10" style:family="table-column">
      <style:table-column-properties style:column-width="3.3472in"/>
    </style:style>
    <style:style style:name="Table7" style:family="table">
      <style:table-properties style:width="7.1861in" style:rel-width="96.48%" fo:margin-left="0in" table:align="left"/>
    </style:style>
    <style:style style:name="TableRow11" style:family="table-row">
      <style:table-row-properties style:min-row-height="0.2618in"/>
    </style:style>
    <style:style style:name="TableCell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8" style:family="table-row">
      <style:table-row-properties style:min-row-height="0.4736in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line-height="0.2777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805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line-height="0.277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style:snap-to-layout-grid="false" fo:line-height="0.2777in"/>
      <style:text-properties style:font-name-asian="標楷體"/>
    </style:style>
    <style:style style:name="P104" style:parent-style-name="清單段落" style:family="paragraph">
      <style:paragraph-properties fo:widows="2" fo:orphans="2" style:snap-to-layout-grid="false" fo:text-align="justify" fo:line-height="0.2777in" fo:margin-left="0.2479in" fo:text-indent="-0.2479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snap-to-layout-grid="false" fo:text-align="center" fo:margin-bottom="0.127in" fo:line-height="0.4166in" fo:margin-left="0.3111in" fo:text-indent="-0.19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justify" fo:margin-top="0.2541in" fo:line-height="0.3472in">
        <style:tab-stops>
          <style:tab-stop style:type="left" style:position="0.25in"/>
        </style:tab-stops>
      </style:paragraph-properties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justify" fo:margin-bottom="0.0833in" fo:line-height="0.25in"/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top="0.127in" fo:line-height="0.2777in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/>
    </style:style>
    <style:style style:name="P130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 fo:color="#FF0000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 fo:font-weight="bold" style:font-weight-asian="bold" fo:color="#FF0000"/>
    </style:style>
    <style:style style:name="T140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 fo:color="#0070C0"/>
    </style:style>
    <style:style style:name="T153" style:parent-style-name="預設段落字型" style:family="text">
      <style:text-properties style:font-name-asian="標楷體" fo:font-weight="bold" style:font-weight-asian="bold" fo:color="#0070C0" style:language-asian="zh" style:country-asian="HK"/>
    </style:style>
    <style:style style:name="T154" style:parent-style-name="預設段落字型" style:family="text">
      <style:text-properties style:font-name-asian="標楷體" fo:font-weight="bold" style:font-weight-asian="bold" fo:color="#0070C0"/>
    </style:style>
    <style:style style:name="T155" style:parent-style-name="預設段落字型" style:family="text">
      <style:text-properties style:font-name-asian="標楷體" fo:font-weight="bold" style:font-weight-asian="bold" fo:color="#0070C0" style:language-asian="zh" style:country-asian="HK"/>
    </style:style>
    <style:style style:name="T156" style:parent-style-name="預設段落字型" style:family="text">
      <style:text-properties style:font-name-asian="標楷體" fo:font-weight="bold" style:font-weight-asian="bold" fo:color="#0070C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-asian="標楷體" fo:font-weight="bold" style:font-weight-asian="bold" fo:color="#0070C0"/>
    </style:style>
    <style:style style:name="T159" style:parent-style-name="預設段落字型" style:family="text">
      <style:text-properties style:font-name-asian="標楷體" fo:font-weight="bold" style:font-weight-asian="bold" fo:color="#0070C0"/>
    </style:style>
    <style:style style:name="T160" style:parent-style-name="預設段落字型" style:family="text">
      <style:text-properties style:font-name-asian="標楷體" fo:font-weight="bold" style:font-weight-asian="bold" fo:color="#0070C0"/>
    </style:style>
    <style:style style:name="P161" style:parent-style-name="內文" style:family="paragraph">
      <style:paragraph-properties style:snap-to-layout-grid="false" fo:line-height="0.2777in">
        <style:tab-stops>
          <style:tab-stop style:type="left" style:position="-0.7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line-height="0.2777in" fo:margin-left="0.2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margin-top="0.127in" fo:line-height="0.2777in"/>
      <style:text-properties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end" fo:line-height="0.2777in" fo:text-indent="3in">
        <style:tab-stops>
          <style:tab-stop style:type="left" style:position="0.25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language-asian="zh" style:country-asian="HK"/>
    </style:style>
    <style:style style:name="TableColumn177" style:family="table-column">
      <style:table-column-properties style:column-width="0.4805in"/>
    </style:style>
    <style:style style:name="TableColumn178" style:family="table-column">
      <style:table-column-properties style:column-width="0.6902in"/>
    </style:style>
    <style:style style:name="TableColumn179" style:family="table-column">
      <style:table-column-properties style:column-width="0.6895in"/>
    </style:style>
    <style:style style:name="TableColumn180" style:family="table-column">
      <style:table-column-properties style:column-width="1.3131in"/>
    </style:style>
    <style:style style:name="TableColumn181" style:family="table-column">
      <style:table-column-properties style:column-width="0.6944in"/>
    </style:style>
    <style:style style:name="TableColumn182" style:family="table-column">
      <style:table-column-properties style:column-width="0.0256in"/>
    </style:style>
    <style:style style:name="TableColumn183" style:family="table-column">
      <style:table-column-properties style:column-width="0.9486in"/>
    </style:style>
    <style:style style:name="TableColumn184" style:family="table-column">
      <style:table-column-properties style:column-width="0.0333in"/>
    </style:style>
    <style:style style:name="TableColumn185" style:family="table-column">
      <style:table-column-properties style:column-width="1.0381in"/>
    </style:style>
    <style:style style:name="TableColumn186" style:family="table-column">
      <style:table-column-properties style:column-width="1.4826in"/>
    </style:style>
    <style:style style:name="Table176" style:family="table">
      <style:table-properties style:width="7.3965in" fo:margin-left="0in" table:align="center"/>
    </style:style>
    <style:style style:name="TableRow187" style:family="table-row">
      <style:table-row-properties style:min-row-height="0.2652in" fo:keep-together="always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3638in" fo:keep-together="always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97" style:family="table-row">
      <style:table-row-properties style:min-row-height="0.3638in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916in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916in"/>
      <style:text-properties style:font-name-asian="標楷體"/>
    </style:style>
    <style:style style:name="TableRow203" style:family="table-row">
      <style:table-row-properties style:min-row-height="0.3638in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916in" fo:text-indent="0.1944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Row216" style:family="table-row">
      <style:table-row-properties style:min-row-height="0.3638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916in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916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Row240" style:family="table-row">
      <style:table-row-properties style:min-row-height="0.3361in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916in"/>
      <style:text-properties style:font-name-asian="標楷體" fo:font-weight="bold" style:font-weight-asian="bold" fo:font-size="14pt" style:font-size-asian="14pt"/>
    </style:style>
    <style:style style:name="TableRow245" style:family="table-row">
      <style:table-row-properties style:min-row-height="0.2305in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916in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5in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5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784in" fo:padding-left="0.0784in" fo:padding-bottom="0.0784in" fo:padding-right="0.0784in"/>
    </style:style>
    <style:style style:name="P260" style:parent-style-name="內文" style:family="paragraph">
      <style:paragraph-properties style:snap-to-layout-grid="false" fo:text-align="justify" fo:line-height="0.25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Row264" style:family="table-row">
      <style:table-row-properties style:min-row-height="0.0694in" fo:keep-together="always"/>
    </style:style>
    <style:style style:name="P26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fo:background-color="#F2F2F2" style:writing-mode="lr-tb" style:vertical-align="middle" fo:padding-top="0.0784in" fo:padding-left="0.0784in" fo:padding-bottom="0.0784in" fo:padding-right="0.0784in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784in" fo:padding-left="0.0784in" fo:padding-bottom="0.0784in" fo:padding-right="0.0784in"/>
    </style:style>
    <style:style style:name="P27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78" style:family="table-row">
      <style:table-row-properties style:min-row-height="0.2569in" fo:keep-together="alway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281" style:family="table-row">
      <style:table-row-properties style:min-row-height="0.4263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84" style:family="table-row">
      <style:table-row-properties style:min-row-height="0.1937in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87" style:family="table-row">
      <style:table-row-properties style:min-row-height="0.4048in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90" style:family="table-row">
      <style:table-row-properties style:min-row-height="0.0354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293" style:family="table-row">
      <style:table-row-properties style:min-row-height="0.4048in" fo:keep-together="always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222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302" style:family="table-row">
      <style:table-row-properties style:min-row-height="0.2555in" fo:keep-together="always"/>
    </style:style>
    <style:style style:name="TableCell30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>
        <style:tab-stops>
          <style:tab-stop style:type="left" style:position="0.3986in"/>
        </style:tab-stops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Row311" style:family="table-row">
      <style:table-row-properties style:min-row-height="0.3319in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line-height="0.25in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91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916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328" style:family="table-row">
      <style:table-row-properties style:min-row-height="0.3368in" fo:keep-together="always"/>
    </style:style>
    <style:style style:name="P32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916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35" style:family="table-row">
      <style:table-row-properties style:min-row-height="0.3659in" fo:keep-together="always"/>
    </style:style>
    <style:style style:name="P33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916in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42" style:family="table-row">
      <style:table-row-properties style:min-row-height="0.1819in" fo:keep-together="always"/>
    </style:style>
    <style:style style:name="P34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348" style:family="table-row">
      <style:table-row-properties style:min-row-height="0.3083in" fo:keep-together="always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35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center" fo:line-height="0.2916in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916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916in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916in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916in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Row372" style:family="table-row">
      <style:table-row-properties style:min-row-height="0.3131in" fo:keep-together="always"/>
    </style:style>
    <style:style style:name="P37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386" style:family="table-row">
      <style:table-row-properties style:min-row-height="0.2187in" fo:keep-together="always"/>
    </style:style>
    <style:style style:name="P38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400" style:family="table-row">
      <style:table-row-properties style:min-row-height="0.3243in" fo:keep-together="always"/>
    </style:style>
    <style:style style:name="P40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414" style:family="table-row">
      <style:table-row-properties style:min-row-height="0.2361in" fo:keep-together="always"/>
    </style:style>
    <style:style style:name="P41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428" style:family="table-row">
      <style:table-row-properties style:min-row-height="0.0354in" fo:keep-together="always"/>
    </style:style>
    <style:style style:name="P42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442" style:family="table-row">
      <style:table-row-properties style:min-row-height="0.252in" fo:keep-together="always"/>
    </style:style>
    <style:style style:name="TableCell4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222in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ableRow451" style:family="table-row">
      <style:table-row-properties style:min-row-height="0.0354in" fo:keep-together="always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361in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Cell45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text-align="center" fo:line-height="0.2361in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Row462" style:family="table-row">
      <style:table-row-properties style:min-row-height="0.0354in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TableRow467" style:family="table-row">
      <style:table-row-properties style:min-row-height="0.1902in" fo:keep-together="always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font-size="14pt" style:font-size-asian="14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line-height="0.2361in"/>
      <style:text-properties style:font-name-asian="標楷體" fo:font-size="14pt" style:font-size-asian="14pt"/>
    </style:style>
    <style:style style:name="P472" style:parent-style-name="內文" style:family="paragraph">
      <style:paragraph-properties style:snap-to-layout-grid="false" fo:line-height="0.0138in">
        <style:tab-stops>
          <style:tab-stop style:type="left" style:position="0.3986in"/>
        </style:tab-stops>
      </style:paragraph-properties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國立陽明交通大學</text:span><text:span text:style-name="T3">2027</text:span><text:span text:style-name="T4">年</text:span><text:span text:style-name="T5">工學院</text:span><text:span text:style-name="T6">院級傑出校友選拔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勾選</text:p>
          </table:table-cell>
          <table:table-cell table:style-name="TableCell14">
            <text:p text:style-name="P15">必繳交表件</text:p>
          </table:table-cell>
          <table:table-cell table:style-name="TableCell16">
            <text:p text:style-name="P17">備註<text:s/></text:p>
          </table:table-cell>
        </table:table-row>
        <table:table-row table:style-name="TableRow18">
          <table:table-cell table:style-name="TableCell19">
            <text:p text:style-name="P20"><text:span text:style-name="T21"></text:span></text:p>
          </table:table-cell>
          <table:table-cell table:style-name="TableCell22">
            <text:p text:style-name="P23"><text:span text:style-name="T24">表件清單</text:span><text:span text:style-name="T25"><text:s/>(</text:span><text:span text:style-name="T26">本表單</text:span><text:span text:style-name="T27">)</text:span></text:p>
          </table:table-cell>
          <table:table-cell table:style-name="TableCell28">
            <text:p text:style-name="P29"><text:span text:style-name="T30">請繳交</text:span><text:span text:style-name="T31">PDF</text:span><text:span text:style-name="T32">檔</text:span></text:p>
          </table:table-cell>
        </table:table-row>
        <table:table-row table:style-name="TableRow33">
          <table:table-cell table:style-name="TableCell34">
            <text:p text:style-name="P35"><text:span text:style-name="T36"></text:span></text:p>
          </table:table-cell>
          <table:table-cell table:style-name="TableCell37">
            <text:p text:style-name="P38">國立陽明交通大學傑出校友提名表</text:p>
          </table:table-cell>
          <table:table-cell table:style-name="TableCell39">
            <text:p text:style-name="P40"><text:span text:style-name="T41">請繳交</text:span><text:span text:style-name="T42">WORD</text:span><text:span text:style-name="T43">檔及</text:span><text:span text:style-name="T44">PDF</text:span><text:span text:style-name="T45">檔</text:span></text:p>
          </table:table-cell>
        </table:table-row>
        <table:table-row table:style-name="TableRow46">
          <table:table-cell table:style-name="TableCell47">
            <text:p text:style-name="P48"><text:span text:style-name="T49"></text:span></text:p>
          </table:table-cell>
          <table:table-cell table:style-name="TableCell50">
            <text:p text:style-name="P51">提名影音一份</text:p>
          </table:table-cell>
          <table:table-cell table:style-name="TableCell52">
            <text:p text:style-name="P53"><text:span text:style-name="T54">請提名人口述提名候選人之理由，並錄製成影音檔</text:span><text:span text:style-name="T55">(</text:span><text:span text:style-name="T56">格式請用</text:span><text:span text:style-name="T57">MP4</text:span><text:span text:style-name="T58">、</text:span><text:span text:style-name="T59">WMV</text:span><text:span text:style-name="T60">、</text:span><text:span text:style-name="T61">AVI</text:span><text:span text:style-name="T62">檔案</text:span><text:span text:style-name="T63">)</text:span><text:span text:style-name="T64">，以</text:span><text:span text:style-name="T65">1</text:span><text:span text:style-name="T66">分</text:span><text:span text:style-name="T67">30</text:span><text:span text:style-name="T68">秒內</text:span><text:span text:style-name="T69">為原則，</text:span><text:span text:style-name="T70">影片中請提供字幕</text:span><text:span text:style-name="T71">。請於信中提供雲端硬碟連結，並設定共用：</text:span><text:span text:style-name="T72">知道連結的人均可編輯。</text:span></text:p>
          </table:table-cell>
        </table:table-row>
        <table:table-row table:style-name="TableRow73">
          <table:table-cell table:style-name="TableCell74">
            <text:p text:style-name="P75"><text:span text:style-name="T76">勾選</text:span></text:p>
          </table:table-cell>
          <table:table-cell table:style-name="TableCell77">
            <text:p text:style-name="P78">參考繳交表件(自由提供)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<text:span text:style-name="T84"></text:span></text:p>
          </table:table-cell>
          <table:table-cell table:style-name="TableCell85">
            <text:p text:style-name="P86"><text:span text:style-name="T87">提名信</text:span></text:p>
          </table:table-cell>
          <table:table-cell table:style-name="TableCell88">
            <text:p text:style-name="P89"><text:span text:style-name="T90">格式不拘，提名人</text:span><text:span text:style-name="T91">代表需簽名</text:span><text:span text:style-name="T92">，請繳交</text:span><text:span text:style-name="T93">PDF</text:span><text:span text:style-name="T94">檔</text:span></text:p>
          </table:table-cell>
        </table:table-row>
        <table:table-row table:style-name="TableRow95">
          <table:table-cell table:style-name="TableCell96">
            <text:p text:style-name="P97"><text:span text:style-name="T98"></text:span></text:p>
          </table:table-cell>
          <table:table-cell table:style-name="TableCell99">
            <text:p text:style-name="P100"><text:span text:style-name="T101">傑出事蹟相關佐證資料</text:span></text:p>
          </table:table-cell>
          <table:table-cell table:style-name="TableCell102">
            <text:list text:style-name="LFO1" text:continue-numbering="true">
              <text:list-item>
                <text:p text:style-name="P103">20頁以內為原則，請繳交PDF檔</text:p>
              </text:list-item>
              <text:list-item>
                <text:p text:style-name="P104">被提名人傑出事蹟之證書、聘書、奬狀及相關報導等文件</text:p>
              </text:list-item>
            </text:list>
          </table:table-cell>
        </table:table-row>
      </table:table>
      <text:p text:style-name="P105">【表件清單】</text:p>
      <text:p text:style-name="P106">※告知聲明：</text:p>
      <text:p text:style-name="P107">國立陽明交通大學基於「傑出校友遴選」之目的，須蒐集被提名人之「姓名、系級、聯絡電話、E-mail、現職、學經歷、傑出事蹟及相關佐證等資料」；亦須蒐集提名人之「姓名、系級、現職、電話、E-mail」等個人資料，以在本次傑出校友遴選作業期間，進行資料建檔、提名遴選、頒獎表揚及必要聯繫之用。</text:p>
      <text:p text:style-name="P108"><text:span text:style-name="T109">提名人、被提名人得依法行使請求查閱、補充、更正、提供複製本、停止蒐集、處理、利用及刪除個人資料等權利，如有需要請洽本校</text:span><text:span text:style-name="T110">工</text:span><text:span text:style-name="T111">學院</text:span><text:span text:style-name="T112">高小姐</text:span><text:span text:style-name="T113">(</text:span><text:span text:style-name="T114">電話：</text:span><text:span text:style-name="T115">03-5712121</text:span><text:span text:style-name="T116">轉</text:span><text:span text:style-name="T117">31301<text:s/></text:span><text:span text:style-name="T118">或電郵</text:span><text:span text:style-name="T119">s0403@nycu.edu.tw)</text:span><text:span text:style-name="T120">。</text:span></text:p>
      <text:p text:style-name="P121"><text:span text:style-name="T122">※</text:span><text:span text:style-name="T123">注意事項：</text:span></text:p>
      <text:list text:style-name="LFO2" text:continue-numbering="true">
        <text:list-item>
          <text:p text:style-name="P124"><text:span text:style-name="T125">依據「</text:span><text:span text:style-name="T126">國立陽明交通大學工學院傑出校友遴選要點</text:span><text:span text:style-name="T127">」</text:span><text:span text:style-name="T128">及「國立陽明交通大學傑出校友選拔暨表揚要點」規定辦理。</text:span></text:p>
        </text:list-item>
        <text:list-item>
          <text:p text:style-name="P129">繳交提名案時，請確認被提名人同意被提名；提名人均同意提名。</text:p>
        </text:list-item>
        <text:list-item>
          <text:p text:style-name="P130"><text:span text:style-name="T131">請於民國</text:span><text:span text:style-name="T132">115</text:span><text:span text:style-name="T133">年</text:span><text:span text:style-name="T134">8</text:span><text:span text:style-name="T135">月</text:span><text:span text:style-name="T136">21</text:span><text:span text:style-name="T137">日</text:span><text:span text:style-name="T138">(</text:span><text:span text:style-name="T139">星期</text:span><text:span text:style-name="T140">五</text:span><text:span text:style-name="T141">)</text:span><text:span text:style-name="T142">前</text:span><text:span text:style-name="T143">寄至</text:span><text:span text:style-name="T144">工</text:span><text:span text:style-name="T145">學院</text:span><text:span text:style-name="T146">高小姐</text:span><text:span text:style-name="T147">(</text:span><text:span text:style-name="T148">電子郵件</text:span><text:span text:style-name="T149">信箱：</text:span><text:span text:style-name="T150">s0403@nycu.edu.tw)</text:span><text:span text:style-name="T151"><text:line-break/></text:span><text:span text:style-name="T152">寄件主旨請寫：報名</text:span><text:span text:style-name="T153">工學</text:span><text:span text:style-name="T154">院</text:span><text:span text:style-name="T155">院</text:span><text:span text:style-name="T156">級傑出校友－</text:span><text:span text:style-name="T157">○○○</text:span><text:span text:style-name="T158"><text:s/>(</text:span><text:span text:style-name="T159">被提名者姓名</text:span><text:span text:style-name="T160">)</text:span></text:p>
        </text:list-item>
        <text:list-item>
          <text:p text:style-name="P161"><text:span text:style-name="T162">提名表電子檔</text:span><text:span text:style-name="T163">可</text:span><text:span text:style-name="T164">至本學院</text:span><text:span text:style-name="T165">網頁</text:span><text:span text:style-name="T166">下載。</text:span></text:p>
        </text:list-item>
      </text:list>
      <text:p text:style-name="P167"><text:span text:style-name="T168">提名表格請以電腦繕打，依文字量需求，向下延伸增加。</text:span></text:p>
      <text:p text:style-name="P169">※以上內容均已了解，所檢附資料與證明文件確實無誤。</text:p>
      <text:p text:style-name="P170"><text:span text:style-name="T171"><text:line-break/></text:span><text:span text:style-name="T172">提名人代表簽名</text:span><text:span text:style-name="T173">/</text:span><text:span text:style-name="T174">日期：＿＿＿＿＿＿＿＿＿＿</text:span></text:p>
      <text:p text:style-name="本文"/>
      <text:soft-page-break/>
      <text:p text:style-name="本文">國立陽明交通大學2027年<text:span text:style-name="T175">工學院</text:span>院級傑出校友提名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10">
            <text:p text:style-name="P189"><text:span text:style-name="T190">被提名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中文姓名</text:span></text:p>
          </table:table-cell>
          <table:covered-table-cell/>
          <table:table-cell table:style-name="TableCell195" table:number-columns-spanned="8"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英文姓名</text:span></text:p>
          </table:table-cell>
          <table:covered-table-cell/>
          <table:table-cell table:style-name="TableCell201" table:number-columns-spanned="8">
            <text:p text:style-name="P2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畢業學校</text:p>
          </table:table-cell>
          <table:covered-table-cell/>
          <table:table-cell table:style-name="TableCell206" table:number-columns-spanned="8">
            <text:p text:style-name="P207"><text:span text:style-name="T208">□</text:span><text:span text:style-name="T209">國立陽明大學</text:span><text:span text:style-name="T210"><text:s text:c="5"/></text:span><text:span text:style-name="T211">□</text:span><text:span text:style-name="T212">國立交通大學</text:span><text:span text:style-name="T213"><text:s text:c="8"/></text:span><text:span text:style-name="T214">□</text:span><text:span text:style-name="T215">國立陽明交通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畢</text:span><text:span text:style-name="T220"><text:s text:c="2"/></text:span><text:span text:style-name="T221">業</text:span><text:span text:style-name="T222"><text:s text:c="2"/></text:span><text:span text:style-name="T223">年</text:span></text:p>
          </table:table-cell>
          <table:covered-table-cell/>
          <table:table-cell table:style-name="TableCell224" table:number-columns-spanned="8">
            <text:p text:style-name="P225"><text:span text:style-name="T226"><text:s text:c="4"/></text:span><text:span text:style-name="T227">民國</text:span><text:span text:style-name="T228"><text:s text:c="14"/></text:span><text:span text:style-name="T229">年</text:span><text:span text:style-name="T230"><text:s/></text:span><text:span text:style-name="T231">於</text:span><text:span text:style-name="T232"><text:s text:c="8"/></text:span><text:span text:style-name="T233">　　</text:span><text:span text:style-name="T234"><text:s text:c="31"/></text:span><text:span text:style-name="T235">系</text:span><text:span text:style-name="T236">/</text:span><text:span text:style-name="T237">所</text:span><text:span text:style-name="T238">/</text:span><text:span text:style-name="T239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最高學歷</text:p>
          </table:table-cell>
          <table:covered-table-cell/>
          <table:table-cell table:style-name="TableCell243" table:number-columns-spanned="8">
            <text:p text:style-name="P2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<text:span text:style-name="T248">聯絡方式</text:span></text:p>
          </table:table-cell>
          <table:covered-table-cell/>
          <table:table-cell table:style-name="TableCell249">
            <text:p text:style-name="P250"><text:span text:style-name="T251">電</text:span><text:span text:style-name="T252"><text:s text:c="4"/></text:span><text:span text:style-name="T253">話</text:span></text:p>
          </table:table-cell>
          <table:table-cell table:style-name="TableCell254" table:number-columns-spanned="2">
            <text:p text:style-name="P255"><text:span text:style-name="T256">（</text:span><text:span text:style-name="T257">O</text:span><text:span text:style-name="T258">）</text:span></text:p>
          </table:table-cell>
          <table:covered-table-cell/>
          <table:table-cell table:style-name="TableCell259" table:number-columns-spanned="5">
            <text:p text:style-name="P260"><text:span text:style-name="T261">（</text:span><text:span text:style-name="T262">H</text:span><text:span text:style-name="T26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<text:span text:style-name="T268">手</text:span><text:span text:style-name="T269"><text:s text:c="4"/></text:span><text:span text:style-name="T270">機</text:span></text:p>
          </table:table-cell>
          <table:table-cell table:style-name="TableCell271">
            <text:p text:style-name="P272"><text:s/></text:p>
          </table:table-cell>
          <table:table-cell table:style-name="TableCell273">
            <text:p text:style-name="P274"><text:span text:style-name="T275">e-mail</text:span></text:p>
          </table:table-cell>
          <table:table-cell table:style-name="TableCell276" table:number-columns-spanned="5">
            <text:p text:style-name="P27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現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0">
            <text:p text:style-name="P292">傑出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0">
            <text:p text:style-name="P295"><text:span text:style-name="T296">一、</text:span><text:span text:style-name="T297">(</text:span><text:span text:style-name="T298">請以條列式述明</text:span><text:span text:style-name="T299">)</text:span></text:p>
            <text:p text:style-name="P300">二、</text:p>
            <text:p text:style-name="P301">:<text:line-break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><text:span text:style-name="T305"><text:s text:c="16"/></text:span><text:span text:style-name="T306">提名方式</text:span><text:span text:style-name="T307"><text:s/>(</text:span><text:span text:style-name="T308">※</text:span><text:span text:style-name="T309">請勾選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4">
            <text:p text:style-name="P313">□</text:p>
            <text:p text:style-name="P314"><text:span text:style-name="T315">提</text:span></text:p>
            <text:p text:style-name="P316">名</text:p>
            <text:p text:style-name="P317">人</text:p>
          </table:table-cell>
          <table:table-cell table:style-name="TableCell318" table:number-columns-spanned="2">
            <text:p text:style-name="P319"><text:span text:style-name="T320">名稱</text:span>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<text:span text:style-name="T325">主管</text:span>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聯絡電話</text:span></text:p>
          </table:table-cell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聯絡地址</text:span></text:p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E-mail</text:p>
          </table:table-cell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6">
            <text:p text:style-name="P350">□</text:p>
            <text:p text:style-name="P351">連</text:p>
            <text:p text:style-name="P352">署</text:p>
            <text:p text:style-name="P353">提</text:p>
            <text:p text:style-name="P354"><text:span text:style-name="T355">名</text:span></text:p>
          </table:table-cell>
          <table:table-cell table:style-name="TableCell356" table:number-columns-spanned="2">
            <text:p text:style-name="P357"><text:span text:style-name="T358">校友姓名</text:span></text:p>
          </table:table-cell>
          <table:covered-table-cell/>
          <table:table-cell table:style-name="TableCell359">
            <text:p text:style-name="P360"><text:span text:style-name="T361">畢業系所</text:span></text:p>
          </table:table-cell>
          <table:table-cell table:style-name="TableCell362">
            <text:p text:style-name="P363"><text:span text:style-name="T364">畢業年</text:span></text:p>
          </table:table-cell>
          <table:table-cell table:style-name="TableCell365" table:number-columns-spanned="2">
            <text:p text:style-name="P366"><text:span text:style-name="T367">現職</text:span></text:p>
          </table:table-cell>
          <table:covered-table-cell/>
          <table:table-cell table:style-name="TableCell368" table:number-columns-spanned="2">
            <text:p text:style-name="P369">聯絡電話</text:p>
          </table:table-cell>
          <table:covered-table-cell/>
          <table:table-cell table:style-name="TableCell370">
            <text:p text:style-name="P371">E-MAIL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10">
            <text:p text:style-name="P444"><text:span text:style-name="T445"><text:s text:c="28"/></text:span><text:span text:style-name="T446">推薦學院</text:span><text:span text:style-name="T447"><text:s/>(</text:span><text:span text:style-name="T448">※</text:span><text:span text:style-name="T449">本欄由學院填寫</text:span><text:span text:style-name="T4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學院名稱</text:span></text:p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><text:span text:style-name="T459">學院院長</text:span>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3">
            <text:p text:style-name="P464">聯絡電話</text:p>
          </table:table-cell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聯絡E-mail</text:p>
          </table:table-cell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center" fo:margin-bottom="0.127in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6-07-08T05:50:00Z</meta:creation-date>
    <dc:date>2026-07-13T04:03:00Z</dc:date>
    <meta:print-date>2025-06-26T03:15:00Z</meta:print-date>
    <meta:template xlink:href="Normal" xlink:type="simple"/>
    <meta:editing-cycles>4</meta:editing-cycles>
    <meta:editing-duration>PT660S</meta:editing-duration>
    <meta:document-statistic meta:page-count="2" meta:paragraph-count="2" meta:word-count="198" meta:character-count="1328" meta:row-count="9" meta:non-whitespace-character-count="1132"/>
  </office:meta>
</office:document-meta>
</file>