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111in"/>
    </style:style>
    <style:style style:name="TableColumn9" style:family="table-column">
      <style:table-column-properties style:column-width="3.1277in"/>
    </style:style>
    <style:style style:name="TableColumn10" style:family="table-column">
      <style:table-column-properties style:column-width="3.3472in"/>
    </style:style>
    <style:style style:name="Table7" style:family="table">
      <style:table-properties style:width="7.1861in" style:rel-width="96.48%" fo:margin-left="0in" table:align="left"/>
    </style:style>
    <style:style style:name="TableRow11" style:family="table-row">
      <style:table-row-properties style:min-row-height="0.2618in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4736in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055in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line-height="0.305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805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line-height="0.305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line-height="0.3055in"/>
      <style:text-properties style:font-name-asian="標楷體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line-height="0.305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055in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style:snap-to-layout-grid="false" fo:line-height="0.3055in"/>
      <style:text-properties style:font-name-asian="標楷體"/>
    </style:style>
    <style:style style:name="P85" style:parent-style-name="清單段落" style:family="paragraph">
      <style:paragraph-properties fo:widows="2" fo:orphans="2" style:snap-to-layout-grid="false" fo:text-align="justify" fo:line-height="0.3055in" fo:margin-left="0.2479in" fo:text-indent="-0.2479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center" fo:margin-bottom="0.127in" fo:line-height="0.4166in" fo:margin-left="0.3111in" fo:text-indent="-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snap-to-layout-grid="false" fo:text-align="justify" fo:margin-top="0.2541in" fo:line-height="0.3472in">
        <style:tab-stops>
          <style:tab-stop style:type="left" style:position="0.25in"/>
        </style:tab-stops>
      </style:paragraph-properties>
      <style:text-properties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justify" fo:margin-bottom="0.0833in" fo:line-height="0.25in"/>
      <style:text-properties style:font-name-asian="標楷體"/>
    </style:style>
    <style:style style:name="P89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top="0.127in" fo:line-height="0.2777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/>
    </style:style>
    <style:style style:name="P113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line-height="0.2777in">
        <style:tab-stops>
          <style:tab-stop style:type="left" style:position="-0.25in"/>
        </style:tab-stops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line-height="0.2777in" fo:margin-left="0.25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margin-top="0.127in" fo:line-height="0.2777in"/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end" fo:line-height="0.2777in" fo:text-indent="3in">
        <style:tab-stops>
          <style:tab-stop style:type="left" style:position="0.25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0.4805in"/>
    </style:style>
    <style:style style:name="TableColumn153" style:family="table-column">
      <style:table-column-properties style:column-width="0.6902in"/>
    </style:style>
    <style:style style:name="TableColumn154" style:family="table-column">
      <style:table-column-properties style:column-width="0.6895in"/>
    </style:style>
    <style:style style:name="TableColumn155" style:family="table-column">
      <style:table-column-properties style:column-width="1.3131in"/>
    </style:style>
    <style:style style:name="TableColumn156" style:family="table-column">
      <style:table-column-properties style:column-width="0.6944in"/>
    </style:style>
    <style:style style:name="TableColumn157" style:family="table-column">
      <style:table-column-properties style:column-width="0.0256in"/>
    </style:style>
    <style:style style:name="TableColumn158" style:family="table-column">
      <style:table-column-properties style:column-width="0.9486in"/>
    </style:style>
    <style:style style:name="TableColumn159" style:family="table-column">
      <style:table-column-properties style:column-width="0.0333in"/>
    </style:style>
    <style:style style:name="TableColumn160" style:family="table-column">
      <style:table-column-properties style:column-width="1.0381in"/>
    </style:style>
    <style:style style:name="TableColumn161" style:family="table-column">
      <style:table-column-properties style:column-width="1.4826in"/>
    </style:style>
    <style:style style:name="Table151" style:family="table">
      <style:table-properties style:width="7.3965in" fo:margin-left="0in" table:align="center"/>
    </style:style>
    <style:style style:name="TableRow162" style:family="table-row">
      <style:table-row-properties style:min-row-height="0.2652in" fo:keep-together="always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638in" fo:keep-together="alway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916in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72" style:family="table-row">
      <style:table-row-properties style:min-row-height="0.3638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916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TableRow178" style:family="table-row">
      <style:table-row-properties style:min-row-height="0.3638in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916in" fo:text-indent="0.1944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Row191" style:family="table-row">
      <style:table-row-properties style:min-row-height="0.3638in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916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Row215" style:family="table-row">
      <style:table-row-properties style:min-row-height="0.3361in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TableRow220" style:family="table-row">
      <style:table-row-properties style:min-row-height="0.2305in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916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5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784in" fo:padding-left="0.0784in" fo:padding-bottom="0.0784in" fo:padding-right="0.0784in"/>
    </style:style>
    <style:style style:name="P235" style:parent-style-name="內文" style:family="paragraph">
      <style:paragraph-properties style:snap-to-layout-grid="false" fo:text-align="justify" fo:line-height="0.25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Row239" style:family="table-row">
      <style:table-row-properties style:min-row-height="0.0694in" fo:keep-together="always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5in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background-color="#F2F2F2" style:writing-mode="lr-tb" style:vertical-align="middle" fo:padding-top="0.0784in" fo:padding-left="0.0784in" fo:padding-bottom="0.0784in" fo:padding-right="0.0784in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784in" fo:padding-left="0.0784in" fo:padding-bottom="0.0784in" fo:padding-right="0.0784in"/>
    </style:style>
    <style:style style:name="P25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53" style:family="table-row">
      <style:table-row-properties style:min-row-height="0.2569in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256" style:family="table-row">
      <style:table-row-properties style:min-row-height="0.4263in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259" style:family="table-row">
      <style:table-row-properties style:min-row-height="0.1937in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262" style:family="table-row">
      <style:table-row-properties style:min-row-height="0.4048in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265" style:family="table-row">
      <style:table-row-properties style:min-row-height="0.0354in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268" style:family="table-row">
      <style:table-row-properties style:min-row-height="0.4048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916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276" style:family="table-row">
      <style:table-row-properties style:min-row-height="0.2555in" fo:keep-together="always"/>
    </style:style>
    <style:style style:name="TableCell2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777in">
        <style:tab-stops>
          <style:tab-stop style:type="left" style:position="0.3986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ableRow285" style:family="table-row">
      <style:table-row-properties style:min-row-height="0.3319in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line-height="0.25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916in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916in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302" style:family="table-row">
      <style:table-row-properties style:min-row-height="0.3368in" fo:keep-together="always"/>
    </style:style>
    <style:style style:name="P30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916in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09" style:family="table-row">
      <style:table-row-properties style:min-row-height="0.3659in" fo:keep-together="always"/>
    </style:style>
    <style:style style:name="P31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916in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16" style:family="table-row">
      <style:table-row-properties style:min-row-height="0.1819in" fo:keep-together="always"/>
    </style:style>
    <style:style style:name="P31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22" style:family="table-row">
      <style:table-row-properties style:min-row-height="0.3083in" fo:keep-together="always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fo:line-height="0.2916in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916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916in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916in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916in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Row346" style:family="table-row">
      <style:table-row-properties style:min-row-height="0.3131in" fo:keep-together="always"/>
    </style:style>
    <style:style style:name="P34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60" style:family="table-row">
      <style:table-row-properties style:min-row-height="0.2187in" fo:keep-together="always"/>
    </style:style>
    <style:style style:name="P36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74" style:family="table-row">
      <style:table-row-properties style:min-row-height="0.3243in" fo:keep-together="always"/>
    </style:style>
    <style:style style:name="P37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88" style:family="table-row">
      <style:table-row-properties style:min-row-height="0.2361in" fo:keep-together="always"/>
    </style:style>
    <style:style style:name="P38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402" style:family="table-row">
      <style:table-row-properties style:min-row-height="0.0354in" fo:keep-together="always"/>
    </style:style>
    <style:style style:name="P40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416" style:family="table-row">
      <style:table-row-properties style:min-row-height="0.252in" fo:keep-together="always"/>
    </style:style>
    <style:style style:name="TableCell4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222in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FF0000"/>
    </style:style>
    <style:style style:name="T423" style:parent-style-name="預設段落字型" style:family="text">
      <style:text-properties style:font-name-asian="標楷體" fo:font-weight="bold" style:font-weight-asian="bold" fo:color="#FF0000"/>
    </style:style>
    <style:style style:name="T424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color="#FF0000"/>
    </style:style>
    <style:style style:name="T426" style:parent-style-name="預設段落字型" style:family="text">
      <style:text-properties style:font-name-asian="標楷體" fo:font-weight="bold" style:font-weight-asian="bold" fo:color="#FF0000"/>
    </style:style>
    <style:style style:name="TableRow427" style:family="table-row">
      <style:table-row-properties style:min-row-height="0.0354in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472in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text-align="center" fo:line-height="0.3472in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TableRow438" style:family="table-row">
      <style:table-row-properties style:min-row-height="0.0354in" fo:keep-together="always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TableRow443" style:family="table-row">
      <style:table-row-properties style:min-row-height="0.0354in" fo:keep-together="always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448" style:parent-style-name="內文" style:family="paragraph">
      <style:paragraph-properties style:snap-to-layout-grid="false" fo:line-height="0.0138in">
        <style:tab-stops>
          <style:tab-stop style:type="left" style:position="0.3986in"/>
        </style:tab-stops>
      </style:paragraph-properties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國立陽明交通大學</text:span><text:span text:style-name="T3">2027</text:span><text:span text:style-name="T4">年</text:span><text:span text:style-name="T5">護理</text:span><text:span text:style-name="T6">學院院級傑出校友選拔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勾選</text:p>
          </table:table-cell>
          <table:table-cell table:style-name="TableCell14">
            <text:p text:style-name="P15">必繳交表件</text:p>
          </table:table-cell>
          <table:table-cell table:style-name="TableCell16">
            <text:p text:style-name="P17">備註<text:s/></text:p>
          </table:table-cell>
        </table:table-row>
        <table:table-row table:style-name="TableRow18">
          <table:table-cell table:style-name="TableCell19">
            <text:p text:style-name="P20"><text:span text:style-name="T21"></text:span></text:p>
          </table:table-cell>
          <table:table-cell table:style-name="TableCell22">
            <text:p text:style-name="P23"><text:span text:style-name="T24">表件清單</text:span><text:span text:style-name="T25"><text:s/>(</text:span><text:span text:style-name="T26">本表單</text:span><text:span text:style-name="T27">)</text:span></text:p>
          </table:table-cell>
          <table:table-cell table:style-name="TableCell28">
            <text:p text:style-name="P29"><text:span text:style-name="T30">請繳交</text:span><text:span text:style-name="T31">PDF</text:span><text:span text:style-name="T32">檔</text:span></text:p>
          </table:table-cell>
        </table:table-row>
        <table:table-row table:style-name="TableRow33">
          <table:table-cell table:style-name="TableCell34">
            <text:p text:style-name="P35"><text:span text:style-name="T36"></text:span></text:p>
          </table:table-cell>
          <table:table-cell table:style-name="TableCell37">
            <text:p text:style-name="P38">國立陽明交通大學傑出校友提名表</text:p>
          </table:table-cell>
          <table:table-cell table:style-name="TableCell39">
            <text:p text:style-name="P40"><text:span text:style-name="T41">請繳交</text:span><text:span text:style-name="T42">WORD</text:span><text:span text:style-name="T43">檔及</text:span><text:span text:style-name="T44">PDF</text:span><text:span text:style-name="T45">檔</text:span></text:p>
          </table:table-cell>
        </table:table-row>
        <table:table-row table:style-name="TableRow46">
          <table:table-cell table:style-name="TableCell47">
            <text:p text:style-name="P48"><text:span text:style-name="T49"></text:span></text:p>
          </table:table-cell>
          <table:table-cell table:style-name="TableCell50">
            <text:p text:style-name="P51">提名影音一份</text:p>
          </table:table-cell>
          <table:table-cell table:style-name="TableCell52">
            <text:p text:style-name="P53">請提名人口述提名候選人之理由，並錄製成影音檔(格式請用MP4、WMV、AVI<text:s/>檔案)，以1分30秒內為原則，影片中請提供字幕。請於信中提供檔案或可下載之雲端檔案連結。</text:p>
          </table:table-cell>
        </table:table-row>
        <table:table-row table:style-name="TableRow54">
          <table:table-cell table:style-name="TableCell55">
            <text:p text:style-name="P56"><text:span text:style-name="T57">勾選</text:span></text:p>
          </table:table-cell>
          <table:table-cell table:style-name="TableCell58">
            <text:p text:style-name="P59">參考繳交表件(自由提供)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<text:span text:style-name="T65"></text:span></text:p>
          </table:table-cell>
          <table:table-cell table:style-name="TableCell66">
            <text:p text:style-name="P67"><text:span text:style-name="T68">提名信</text:span></text:p>
          </table:table-cell>
          <table:table-cell table:style-name="TableCell69">
            <text:p text:style-name="P70"><text:span text:style-name="T71">格式不拘，提名人</text:span><text:span text:style-name="T72">代表需簽名</text:span><text:span text:style-name="T73">，請繳交</text:span><text:span text:style-name="T74">PDF</text:span><text:span text:style-name="T75">檔</text:span></text:p>
          </table:table-cell>
        </table:table-row>
        <table:table-row table:style-name="TableRow76">
          <table:table-cell table:style-name="TableCell77">
            <text:p text:style-name="P78"><text:span text:style-name="T79"></text:span></text:p>
          </table:table-cell>
          <table:table-cell table:style-name="TableCell80">
            <text:p text:style-name="P81"><text:span text:style-name="T82">傑出事蹟相關佐證資料</text:span></text:p>
          </table:table-cell>
          <table:table-cell table:style-name="TableCell83">
            <text:list text:style-name="LFO1" text:continue-numbering="true">
              <text:list-item>
                <text:p text:style-name="P84">20頁以內為原則，請繳交PDF檔</text:p>
              </text:list-item>
              <text:list-item>
                <text:p text:style-name="P85">被提名人傑出事蹟之證書、聘書、奬狀及相關報導等文件</text:p>
              </text:list-item>
            </text:list>
          </table:table-cell>
        </table:table-row>
      </table:table>
      <text:p text:style-name="P86">【表件清單】</text:p>
      <text:p text:style-name="P87">※告知聲明：</text:p>
      <text:p text:style-name="P88">國立陽明交通大學基於「傑出校友遴選」之目的，須蒐集被提名人之「姓名、系級、聯絡電話、E-mail、現職、學經歷、傑出事蹟及相關佐證等資料」；亦須蒐集提名人之「姓名、系級、現職、電話、E-mail」等個人資料，以在本次傑出校友遴選作業期間，進行資料建檔、提名遴選、頒獎表揚及必要聯繫之用。</text:p>
      <text:p text:style-name="P89"><text:span text:style-name="T90">提名人、被提名人得依法行使請求查閱、補充、更正、提供複製本、停止蒐集、處理、利用及刪除個人資料等權利，如有需要請洽本校</text:span><text:span text:style-name="T91">護理</text:span><text:span text:style-name="T92">學院</text:span><text:span text:style-name="T93">(</text:span><text:span text:style-name="T94">電話：</text:span><text:span text:style-name="T95">02-2826-7000#65037</text:span><text:span text:style-name="T96"><text:s/></text:span><text:span text:style-name="T97">或電郵</text:span><text:span text:style-name="T98">cbz0530@nycu.edu.tw</text:span><text:span text:style-name="T99">)</text:span><text:span text:style-name="T100">。</text:span></text:p>
      <text:p text:style-name="P101"><text:span text:style-name="T102">※</text:span><text:span text:style-name="T103">注意事項：</text:span></text:p>
      <text:list text:style-name="LFO2" text:continue-numbering="true">
        <text:list-item>
          <text:p text:style-name="P104"><text:span text:style-name="T105">係依據「</text:span><text:span text:style-name="T106">護理學院</text:span><text:span text:style-name="T107">(</text:span><text:span text:style-name="T108">院級遴選要點</text:span><text:span text:style-name="T109">)</text:span><text:span text:style-name="T110">」</text:span><text:span text:style-name="T111">及「國立陽明交通大學傑出校友選拔暨表揚要點」規定辦理。</text:span></text:p>
        </text:list-item>
        <text:list-item>
          <text:p text:style-name="P112">繳交提名案時，請確認被提名人同意被提名；提名人均同意提名。</text:p>
        </text:list-item>
        <text:list-item>
          <text:p text:style-name="P113"><text:span text:style-name="T114">請於民國</text:span><text:span text:style-name="T115">115</text:span><text:span text:style-name="T116">年</text:span><text:span text:style-name="T117">8</text:span><text:span text:style-name="T118">月</text:span><text:span text:style-name="T119">31</text:span><text:span text:style-name="T120">日</text:span><text:span text:style-name="T121">(</text:span><text:span text:style-name="T122">星期</text:span><text:span text:style-name="T123">五</text:span><text:span text:style-name="T124">)</text:span><text:span text:style-name="T125">前，寄至</text:span><text:span text:style-name="T126">護理</text:span><text:span text:style-name="T127">學院</text:span><text:span text:style-name="T128">信箱：</text:span><text:span text:style-name="T129">nursing@nycu.edu.tw</text:span><text:span text:style-name="T130"><text:line-break/></text:span><text:span text:style-name="T131">寄件主旨請寫：報名院級傑出校友－</text:span><text:span text:style-name="T132">○○○</text:span><text:span text:style-name="T133"><text:s/>(</text:span><text:span text:style-name="T134">被提名者姓名</text:span><text:span text:style-name="T135">)</text:span></text:p>
        </text:list-item>
        <text:list-item>
          <text:p text:style-name="P136"><text:span text:style-name="T137">提名表電子檔</text:span><text:span text:style-name="T138">可</text:span><text:span text:style-name="T139">至本學院</text:span><text:span text:style-name="T140">https://con.nycu.edu.tw/</text:span><text:span text:style-name="T141">網頁</text:span><text:span text:style-name="T142">下載。</text:span></text:p>
        </text:list-item>
      </text:list>
      <text:p text:style-name="P143"><text:span text:style-name="T144">提名表格請以電腦繕打，依文字量需求，向下延伸增加。</text:span></text:p>
      <text:p text:style-name="P145">※以上內容均已了解，所檢附資料與證明文件確實無誤。</text:p>
      <text:p text:style-name="P146"><text:span text:style-name="T147"><text:line-break/></text:span><text:span text:style-name="T148">提名人代表簽名</text:span><text:span text:style-name="T149">/</text:span><text:span text:style-name="T150">日期：＿＿＿＿＿＿＿＿＿＿</text:span></text:p>
      <text:p text:style-name="本文"/>
      <text:soft-page-break/>
      <text:p text:style-name="本文">國立陽明交通大學2027年護理學院院級傑出校友提名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0">
            <text:p text:style-name="P164"><text:span text:style-name="T165">被提名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中文姓名</text:span></text:p>
          </table:table-cell>
          <table:covered-table-cell/>
          <table:table-cell table:style-name="TableCell170" table:number-columns-spanned="8">
            <text:p text:style-name="P1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英文姓名</text:span></text:p>
          </table:table-cell>
          <table:covered-table-cell/>
          <table:table-cell table:style-name="TableCell176" table:number-columns-spanned="8">
            <text:p text:style-name="P1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畢業學校</text:p>
          </table:table-cell>
          <table:covered-table-cell/>
          <table:table-cell table:style-name="TableCell181" table:number-columns-spanned="8">
            <text:p text:style-name="P182"><text:span text:style-name="T183">□</text:span><text:span text:style-name="T184">國立陽明大學</text:span><text:span text:style-name="T185"><text:s text:c="5"/></text:span><text:span text:style-name="T186">□</text:span><text:span text:style-name="T187">國立交通大學</text:span><text:span text:style-name="T188"><text:s text:c="8"/></text:span><text:span text:style-name="T189">□</text:span><text:span text:style-name="T190">國立陽明交通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畢</text:span><text:span text:style-name="T195"><text:s text:c="2"/></text:span><text:span text:style-name="T196">業</text:span><text:span text:style-name="T197"><text:s text:c="2"/></text:span><text:span text:style-name="T198">年</text:span></text:p>
          </table:table-cell>
          <table:covered-table-cell/>
          <table:table-cell table:style-name="TableCell199" table:number-columns-spanned="8">
            <text:p text:style-name="P200"><text:span text:style-name="T201"><text:s text:c="4"/></text:span><text:span text:style-name="T202">民國</text:span><text:span text:style-name="T203"><text:s text:c="14"/></text:span><text:span text:style-name="T204">年</text:span><text:span text:style-name="T205"><text:s/></text:span><text:span text:style-name="T206">於</text:span><text:span text:style-name="T207"><text:s text:c="8"/></text:span><text:span text:style-name="T208">　　</text:span><text:span text:style-name="T209"><text:s text:c="31"/></text:span><text:span text:style-name="T210">系</text:span><text:span text:style-name="T211">/</text:span><text:span text:style-name="T212">所</text:span><text:span text:style-name="T213">/</text:span><text:span text:style-name="T214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最高學歷</text:p>
          </table:table-cell>
          <table:covered-table-cell/>
          <table:table-cell table:style-name="TableCell218" table:number-columns-spanned="8">
            <text:p text:style-name="P2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2">
            <text:p text:style-name="P222"><text:span text:style-name="T223">聯絡方式</text:span></text:p>
          </table:table-cell>
          <table:covered-table-cell/>
          <table:table-cell table:style-name="TableCell224">
            <text:p text:style-name="P225"><text:span text:style-name="T226">電</text:span><text:span text:style-name="T227"><text:s text:c="4"/></text:span><text:span text:style-name="T228">話</text:span></text:p>
          </table:table-cell>
          <table:table-cell table:style-name="TableCell229" table:number-columns-spanned="2">
            <text:p text:style-name="P230"><text:span text:style-name="T231">（</text:span><text:span text:style-name="T232">O</text:span><text:span text:style-name="T233">）</text:span></text:p>
          </table:table-cell>
          <table:covered-table-cell/>
          <table:table-cell table:style-name="TableCell234" table:number-columns-spanned="5">
            <text:p text:style-name="P235"><text:span text:style-name="T236">（</text:span><text:span text:style-name="T237">H</text:span><text:span text:style-name="T23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<text:span text:style-name="T243">手</text:span><text:span text:style-name="T244"><text:s text:c="4"/></text:span><text:span text:style-name="T245">機</text:span></text:p>
          </table:table-cell>
          <table:table-cell table:style-name="TableCell246">
            <text:p text:style-name="P247"><text:s/></text:p>
          </table:table-cell>
          <table:table-cell table:style-name="TableCell248">
            <text:p text:style-name="P249"><text:span text:style-name="T250">e-mail</text:span></text:p>
          </table:table-cell>
          <table:table-cell table:style-name="TableCell251" table:number-columns-spanned="5">
            <text:p text:style-name="P25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現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>傑出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一、</text:span><text:span text:style-name="T272">(</text:span><text:span text:style-name="T273">請以條列式述明</text:span><text:span text:style-name="T274">)</text:span></text:p>
            <text:p text:style-name="P275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<text:span text:style-name="T279"><text:s text:c="16"/></text:span><text:span text:style-name="T280">提名方式</text:span><text:span text:style-name="T281"><text:s/>(</text:span><text:span text:style-name="T282">※</text:span><text:span text:style-name="T283">請勾選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4">
            <text:p text:style-name="P287">□</text:p>
            <text:p text:style-name="P288"><text:span text:style-name="T289">提</text:span></text:p>
            <text:p text:style-name="P290">名</text:p>
            <text:p text:style-name="P291">人</text:p>
          </table:table-cell>
          <table:table-cell table:style-name="TableCell292" table:number-columns-spanned="2">
            <text:p text:style-name="P293"><text:span text:style-name="T294">名稱</text:span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<text:span text:style-name="T299">主管</text:span>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聯絡電話</text:span></text:p>
          </table:table-cell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聯絡地址</text:span></text:p>
          </table: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E-mail</text:p>
          </table: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6">
            <text:p text:style-name="P324">□</text:p>
            <text:p text:style-name="P325">連</text:p>
            <text:p text:style-name="P326">署</text:p>
            <text:p text:style-name="P327">提</text:p>
            <text:p text:style-name="P328"><text:span text:style-name="T329">名</text:span></text:p>
          </table:table-cell>
          <table:table-cell table:style-name="TableCell330" table:number-columns-spanned="2">
            <text:p text:style-name="P331"><text:span text:style-name="T332">校友姓名</text:span></text:p>
          </table:table-cell>
          <table:covered-table-cell/>
          <table:table-cell table:style-name="TableCell333">
            <text:p text:style-name="P334"><text:span text:style-name="T335">畢業系所</text:span></text:p>
          </table:table-cell>
          <table:table-cell table:style-name="TableCell336">
            <text:p text:style-name="P337"><text:span text:style-name="T338">畢業年</text:span></text:p>
          </table:table-cell>
          <table:table-cell table:style-name="TableCell339" table:number-columns-spanned="2">
            <text:p text:style-name="P340"><text:span text:style-name="T341">現職</text:span></text:p>
          </table:table-cell>
          <table:covered-table-cell/>
          <table:table-cell table:style-name="TableCell342" table:number-columns-spanned="2">
            <text:p text:style-name="P343">聯絡電話</text:p>
          </table:table-cell>
          <table:covered-table-cell/>
          <table:table-cell table:style-name="TableCell344">
            <text:p text:style-name="P345">E-MAIL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0">
            <text:p text:style-name="P418"><text:span text:style-name="T419"><text:s text:c="28"/></text:span><text:span text:style-name="T420">推薦學院</text:span><text:span text:style-name="T421"><text:s/>(</text:span><text:span text:style-name="T422">※</text:span><text:span text:style-name="T423">本欄</text:span><text:span text:style-name="T424">為由學院推薦至校級參與遴選時補充</text:span><text:span text:style-name="T425">填寫</text:span><text:span text:style-name="T4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學院名稱</text:span>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><text:span text:style-name="T435">學院院長</text:span>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聯絡電話</text:p>
          </table:table-cell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聯絡E-mail</text:p>
          </table:table-cell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center" fo:margin-bottom="0.127in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</meta:initial-creator>
    <dc:creator>柏志</dc:creator>
    <meta:creation-date>2026-07-21T03:08:00Z</meta:creation-date>
    <dc:date>2026-07-30T03:10:00Z</dc:date>
    <meta:print-date>2025-06-26T03:15:00Z</meta:print-date>
    <meta:template xlink:href="Normal" xlink:type="simple"/>
    <meta:editing-cycles>3</meta:editing-cycles>
    <meta:editing-duration>PT240S</meta:editing-duration>
    <meta:user-defined meta:name="GrammarlyDocumentId">cf632cb0-a078-416f-ad16-354acb73af80</meta:user-defined>
    <meta:document-statistic meta:page-count="2" meta:paragraph-count="2" meta:word-count="200" meta:character-count="1342" meta:row-count="9" meta:non-whitespace-character-count="1144"/>
  </office:meta>
</office:document-meta>
</file>