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bottom="0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bottom="0in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bottom="0in" fo:line-height="0.2777in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text-align="justify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justify" fo:margin-bottom="0in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bottom="0in" fo:line-height="0.3055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bottom="0.12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4" style:family="table-column">
      <style:table-column-properties style:column-width="1.4743in"/>
    </style:style>
    <style:style style:name="TableColumn45" style:family="table-column">
      <style:table-column-properties style:column-width="1.4784in"/>
    </style:style>
    <style:style style:name="TableColumn46" style:family="table-column">
      <style:table-column-properties style:column-width="2.8125in"/>
    </style:style>
    <style:style style:name="Table43" style:family="table">
      <style:table-properties style:width="5.7652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margin-bottom="0in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bottom="0in"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年地方公職人員選舉投開票所工作人員招募中~</text:p>
      <text:p text:style-name="P2">邀請您踴躍參加</text:p>
      <text:p text:style-name="P3"/>
      <text:p text:style-name="P4">115年地方公職人員選舉將於115年11月28日舉行投票，本次選舉桃園市將選出市長、市議員、里長等職務，歡迎各位對於我國選舉事務懷有熱忱的朋友，一同加入選務工作的行列。特別鼓勵新住民、大專院校學生、原住民等踴躍參加，期待您一同參與我國民主政治選賢與能的重要過程。</text:p>
      <text:p text:style-name="P5"/>
      <text:p text:style-name="P6"><text:span text:style-name="T7">(一)</text:span><text:span text:style-name="T8">投票日</text:span><text:span text:style-name="T9">期:</text:span><text:span text:style-name="T10">中華民國115年11月28日</text:span><text:span text:style-name="T11">(星期六)</text:span></text:p>
      <text:p text:style-name="P12"/>
      <text:p text:style-name="P13"><text:span text:style-name="T14">(二)</text:span><text:span text:style-name="T15">招募期間:</text:span><text:span text:style-name="T16">即日起至</text:span><text:span text:style-name="T17">中華民國</text:span><text:span text:style-name="T18">115年9月30日止</text:span></text:p>
      <text:p text:style-name="P19"/>
      <text:p text:style-name="P20">(三)工作津貼:</text:p>
      <text:p text:style-name="P21">1.主任管理員:新臺幣3,700元。</text:p>
      <text:p text:style-name="P22">2.主任監察員:新臺幣3,050元。</text:p>
      <text:p text:style-name="P23">3.管理員:新臺幣2,400元。</text:p>
      <text:p text:style-name="P24">4.監察員:新臺幣2,200元</text:p>
      <text:p text:style-name="P25">5.預備員:新臺幣2,000元</text:p>
      <text:p text:style-name="P26">※復興區為主任管理員新臺幣(以下同)4,100元、主任監察員3,350元、管理員2,700元、監察員2,400元、預備員2,000元</text:p>
      <text:p text:style-name="P27">(四)報名資格:</text:p>
      <text:p text:style-name="P28">1.具有中華民國國籍並設有戶籍，且年滿18歲以上之公教人員或社會人士。</text:p>
      <text:p text:style-name="P29">2.主任管理員須為現任公教人員。</text:p>
      <text:p text:style-name="P30">3.主任監察員須為現任或曾任(含退休)公教人員。</text:p>
      <text:p text:style-name="P31">4.管理員須1/3以上為現任公教人員。</text:p>
      <text:p text:style-name="P32">5.另為促進各方人士參與選務工作，符合上述資格之新住民、大專院校學生及原住民等，歡迎踴躍報名參加。(經許可進入臺灣地區之港澳地區人民須在臺灣地區設有戶籍；經許可進入臺灣地區之大陸地區人民須在臺灣地區設有戶籍滿10年)</text:p>
      <text:p text:style-name="P33"/>
      <text:soft-page-break/>
      <text:p text:style-name="P34">(五)報名方式:</text:p>
      <text:p text:style-name="P35">於招募期間內，填妥「投開票所工作人員登記卡」(如附件)，以郵寄或親送方式將登記卡送至欲報名區域轄內之區公所(聯絡資訊詳見下表)，或以電話聯絡該區公所民政課人員為您服務。</text:p>
      <text:p text:style-name="P36"/>
      <text:p text:style-name="P37">(六)注意事項:</text:p>
      <text:p text:style-name="P38">1.區公所將依實際條件（年齡、經驗、人力安排等）進行遴選，是否獲派為投開票所工作人員，以區公所通知為準。</text:p>
      <text:p text:style-name="P39">2.擔任投開票所工作人員，依法須參加區公所舉辦之選務講習。</text:p>
      <text:p text:style-name="P40">3.本次選舉為地方公職人員選舉，工作人員之戶籍地與工作地在同一里別者，得辦理在工作地投票。</text:p>
      <text:p text:style-name="P41"/>
      <text:p text:style-name="P42">(七)桃園市各區公所聯絡資訊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公所</text:p>
          </table:table-cell>
          <table:table-cell table:style-name="TableCell50">
            <text:p text:style-name="P51">電話</text:p>
          </table:table-cell>
          <table:table-cell table:style-name="TableCell52">
            <text:p text:style-name="P53">地址</text:p>
          </table:table-cell>
        </table:table-row>
        <table:table-row table:style-name="TableRow54">
          <table:table-cell table:style-name="TableCell55">
            <text:p text:style-name="P56">桃園區公所</text:p>
          </table:table-cell>
          <table:table-cell table:style-name="TableCell57">
            <text:p text:style-name="P58">(03)3348058</text:p>
          </table:table-cell>
          <table:table-cell table:style-name="TableCell59">
            <text:p text:style-name="P60">桃園市桃園區縣府路7號</text:p>
          </table:table-cell>
        </table:table-row>
        <table:table-row table:style-name="TableRow61">
          <table:table-cell table:style-name="TableCell62">
            <text:p text:style-name="P63">中壢區公所</text:p>
          </table:table-cell>
          <table:table-cell table:style-name="TableCell64">
            <text:p text:style-name="P65">(03)4271801</text:p>
          </table:table-cell>
          <table:table-cell table:style-name="TableCell66">
            <text:p text:style-name="P67">桃園市中壢區環北路380號</text:p>
          </table:table-cell>
        </table:table-row>
        <table:table-row table:style-name="TableRow68">
          <table:table-cell table:style-name="TableCell69">
            <text:p text:style-name="P70">平鎮區公所</text:p>
          </table:table-cell>
          <table:table-cell table:style-name="TableCell71">
            <text:p text:style-name="P72">(03)4572105</text:p>
          </table:table-cell>
          <table:table-cell table:style-name="TableCell73">
            <text:p text:style-name="P74">桃園市平鎮區振興路5號</text:p>
          </table:table-cell>
        </table:table-row>
        <table:table-row table:style-name="TableRow75">
          <table:table-cell table:style-name="TableCell76">
            <text:p text:style-name="P77">八德區公所</text:p>
          </table:table-cell>
          <table:table-cell table:style-name="TableCell78">
            <text:p text:style-name="P79">(03)3683155</text:p>
          </table:table-cell>
          <table:table-cell table:style-name="TableCell80">
            <text:p text:style-name="P81">桃園市八德區中山路47號</text:p>
          </table:table-cell>
        </table:table-row>
        <table:table-row table:style-name="TableRow82">
          <table:table-cell table:style-name="TableCell83">
            <text:p text:style-name="P84">大溪區公所</text:p>
          </table:table-cell>
          <table:table-cell table:style-name="TableCell85">
            <text:p text:style-name="P86">(03)3882201</text:p>
          </table:table-cell>
          <table:table-cell table:style-name="TableCell87">
            <text:p text:style-name="P88">桃園市大溪區普濟路11號</text:p>
          </table:table-cell>
        </table:table-row>
        <table:table-row table:style-name="TableRow89">
          <table:table-cell table:style-name="TableCell90">
            <text:p text:style-name="P91">楊梅區公所</text:p>
          </table:table-cell>
          <table:table-cell table:style-name="TableCell92">
            <text:p text:style-name="P93">(03)4783683</text:p>
          </table:table-cell>
          <table:table-cell table:style-name="TableCell94">
            <text:p text:style-name="P95">桃園市楊梅區大成路2號</text:p>
          </table:table-cell>
        </table:table-row>
        <table:table-row table:style-name="TableRow96">
          <table:table-cell table:style-name="TableCell97">
            <text:p text:style-name="P98">蘆竹區公所</text:p>
          </table:table-cell>
          <table:table-cell table:style-name="TableCell99">
            <text:p text:style-name="P100">(03)3520000</text:p>
          </table:table-cell>
          <table:table-cell table:style-name="TableCell101">
            <text:p text:style-name="P102">桃園市蘆竹區南崁路150號</text:p>
          </table:table-cell>
        </table:table-row>
        <table:table-row table:style-name="TableRow103">
          <table:table-cell table:style-name="TableCell104">
            <text:p text:style-name="P105">大園區公所</text:p>
          </table:table-cell>
          <table:table-cell table:style-name="TableCell106">
            <text:p text:style-name="P107">(03)3865054</text:p>
          </table:table-cell>
          <table:table-cell table:style-name="TableCell108">
            <text:p text:style-name="P109">桃園市大園區中正西路12號</text:p>
          </table:table-cell>
        </table:table-row>
        <table:table-row table:style-name="TableRow110">
          <table:table-cell table:style-name="TableCell111">
            <text:p text:style-name="P112">龜山區公所</text:p>
          </table:table-cell>
          <table:table-cell table:style-name="TableCell113">
            <text:p text:style-name="P114">(03)3203711</text:p>
          </table:table-cell>
          <table:table-cell table:style-name="TableCell115">
            <text:p text:style-name="P116">桃園市龜山區中山街26號</text:p>
          </table:table-cell>
        </table:table-row>
        <table:table-row table:style-name="TableRow117">
          <table:table-cell table:style-name="TableCell118">
            <text:p text:style-name="P119">龍潭區公所</text:p>
          </table:table-cell>
          <table:table-cell table:style-name="TableCell120">
            <text:p text:style-name="P121">(03)4793070</text:p>
          </table:table-cell>
          <table:table-cell table:style-name="TableCell122">
            <text:p text:style-name="P123">桃園市龍潭區中興路690號</text:p>
          </table:table-cell>
        </table:table-row>
        <table:table-row table:style-name="TableRow124">
          <table:table-cell table:style-name="TableCell125">
            <text:p text:style-name="P126">新屋區公所</text:p>
          </table:table-cell>
          <table:table-cell table:style-name="TableCell127">
            <text:p text:style-name="P128">(03)4772111</text:p>
          </table:table-cell>
          <table:table-cell table:style-name="TableCell129">
            <text:p text:style-name="P130">桃園市新屋區中山路265號</text:p>
          </table:table-cell>
        </table:table-row>
        <table:table-row table:style-name="TableRow131">
          <table:table-cell table:style-name="TableCell132">
            <text:p text:style-name="P133">觀音區公所</text:p>
          </table:table-cell>
          <table:table-cell table:style-name="TableCell134">
            <text:p text:style-name="P135">(03)4731884</text:p>
          </table:table-cell>
          <table:table-cell table:style-name="TableCell136">
            <text:p text:style-name="P137">桃園市觀音區觀新路56號</text:p>
          </table:table-cell>
        </table:table-row>
        <table:table-row table:style-name="TableRow138">
          <table:table-cell table:style-name="TableCell139">
            <text:p text:style-name="P140">復興區公所</text:p>
          </table:table-cell>
          <table:table-cell table:style-name="TableCell141">
            <text:p text:style-name="P142">(03)3821500</text:p>
          </table:table-cell>
          <table:table-cell table:style-name="TableCell143">
            <text:p text:style-name="P144">桃園市復興區中正路20號</text:p>
          </table:table-cell>
        </table:table-row>
      </table:table>
      <text:p text:style-name="P145">如有其他疑問，歡迎來電洽詢:</text:p>
      <text:p text:style-name="P146">桃園市選舉委員會</text:p>
      <text:p text:style-name="P147">第一組<text:s/>劉先生</text:p>
      <text:p text:style-name="P148">電話：(03)3374628分機32</text:p>
      <text:p text:style-name="P149">傳真：(03)3366126</text:p>
      <text:p text:style-name="P150"><text:span text:style-name="T151">電子郵件：</text:span><text:span text:style-name="T152">tyec06</text:span><text:span text:style-name="T153">@</text:span><text:span text:style-name="T154">cec.</text:span><text:span text:style-name="T155">gov.t</text:span><text:span text:style-name="T156">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6694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yec0012</meta:initial-creator>
    <dc:creator>tyec0012</dc:creator>
    <meta:creation-date>2026-03-27T06:14:00Z</meta:creation-date>
    <dc:date>2026-03-27T06:14:00Z</dc:date>
    <meta:print-date>2026-03-19T07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